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10</text:p>
      <text:p text:style-name="ifm_p_font.roman_mt.3.76mm_ifm">Vragen van het lid <text:span text:style-name="ifm_span_font.bold_ifm">Bashir</text:span> (SP) aan de staatssecretaris van Infrastructuur en Milieu over <text:span text:style-name="ifm_span_font.italic_ifm">uitspraken van econoom Philippe Boucher over de levensvatbaarheid van regionale luchthavens</text:span> (ingezonden 27 juni 2013).</text:p>
      <text:p text:style-name="ifm_p_mt.3.76mm_ifm">Vraag 1</text:p>
      <text:p text:style-name="ifm_p_ifm">Wat is uw reactie op de uitspraken van econoom Philippe Boucher over dat veel regionale luchthavens niet levensvatbaar zijn?<text:note text:id="ID-2013Z13510-d38e57" text:note-class="footnote"><text:note-citation text:label="1 ">1</text:note-citation><text:note-body><text:p text:style-name="ifm_p_font.normal_size.6.93pt_mt..5mm_indent.-0.1161in_mleft.0.1161in_ifm">Uitzending BNR Nieuwsradio, 13 juni 2013, http://www.bnr.nl/?service=player&amp;type=archief&amp;fragment=20130613182207300</text:p></text:note-body></text:note></text:p>
      <text:p text:style-name="ifm_p_mt.3.76mm_ifm">Vraag 2</text:p>
      <text:p text:style-name="ifm_p_ifm">Deelt u de mening dat het economisch niet rendabel is om als overheid veel geld te investeren in regionale luchthavens, die zonder deze steun niet kunnen overleven? Zo ja, heeft dit gevolgen voor uw beleid? Zo nee, waarom deelt u deze mening niet?</text:p>
      <text:p text:style-name="ifm_p_mt.3.76mm_ifm">Vraag 3</text:p>
      <text:p text:style-name="ifm_p_ifm">In hoeverre klopt het dat van de regionale luchthavens alleen Eindhoven en Rotterdam rendabele luchthavens zijn? Kunt u dit onderbouwen?</text:p>
      <text:p text:style-name="ifm_p_mt.3.76mm_ifm">Vraag 4</text:p>
      <text:p text:style-name="ifm_p_ifm">In hoeverre vindt u het verstandig dat provincies onrendabele luchthavens als Eelde en Twente financieel blijven ondersteunen?</text:p>
      <text:p text:style-name="ifm_p_mt.3.76mm_ifm">Vraag 5</text:p>
      <text:p text:style-name="ifm_p_ifm">Klopt het dat Ryanair forse kortingen aangeboden krijgt op Nederlandse regionale luchthavens? Zo ja, acht u het wenselijk dat de Nederlandse overheid dit bedrijf sponsort, ook gezien de dubieuze reputatie op het gebied van personeel en veiligheid? Zo nee, waaruit blijk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praken van econoom Philippe Boucher over de levensvatbaarheid van regionale luchthavens</dc:title>
    <meta:user-defined meta:name="OVERHEIDop.ParlID/DC.identifier">kv-tk-2013Z13510</meta:user-defined>
    <meta:user-defined meta:name="OVERHEIDop.vraagnummer">2013Z1351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Uitspraken van econoom Philippe Boucher over de levensvatbaarheid van regionale luchthavens</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