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13508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13508</text:p>
      <text:p text:style-name="ifm_p_font.roman_mt.3.76mm_ifm">Vragen van de leden <text:span text:style-name="ifm_span_font.bold_ifm">Beertema</text:span> en <text:span text:style-name="ifm_span_font.bold_ifm">Van Klaveren</text:span> (beiden PVV) aan de ministers van Onderwijs, Cultuur en Wetenschap en van Sociale Zaken en Werkgelegenheid over <text:span text:style-name="ifm_span_font.italic_ifm">het idiote plan van een imam-opleiding op het Ibn Ghaldoun</text:span> (ingezonden 27 juni 2013).</text:p>
      <text:p text:style-name="ifm_p_mt.3.76mm_ifm">Vraag 1</text:p>
      <text:p text:style-name="ifm_p_ifm">Bent u bekend met het artikel «Ibn Ghaldoun wil imamopleiding»?<text:note text:id="ID-2013Z13508-d38e60" text:note-class="footnote"><text:note-citation text:label="1 ">1</text:note-citation><text:note-body><text:p text:style-name="ifm_p_font.normal_size.6.93pt_mt..5mm_indent.-0.1161in_mleft.0.1161in_ifm">http://www.telegraaf.nl/binnenland/21681323/__Ibn_Ghaldoun_wil_imamopleiding__.html</text:p></text:note-body></text:note></text:p>
      <text:p text:style-name="ifm_p_mt.3.76mm_ifm">Vraag 2</text:p>
      <text:p text:style-name="ifm_p_ifm">Op welke wijze is de Turkse staat, middels de Diyanet (Turkse Presidium voor Godsdienstzaken), betrokken bij de oprichting van dit Imam Lyceum?</text:p>
      <text:p text:style-name="ifm_p_mt.3.76mm_ifm">Vraag 3</text:p>
      <text:p text:style-name="ifm_p_ifm">Deelt u de mening dat het opleiden van leerlingen tot verkondigers van de islamitische ideologie schadelijk is voor de integratie en dus niet zou moeten gebeuren?</text:p>
      <text:p text:style-name="ifm_p_mt.3.76mm_ifm">Vraag 4</text:p>
      <text:p text:style-name="ifm_p_ifm">Deelt u de mening dat een ieder die überhaupt imam-lessen wil volgen, en helemaal in de Turkse taal met Turks lesmateriaal door Turkse docenten, dat het liefst niet en anders zo ver mogelijk buiten Nederland moet doen?</text:p>
      <text:p text:style-name="ifm_p_mt.3.76mm_ifm">Vraag 5</text:p>
      <text:p text:style-name="ifm_p_ifm">Wordt er op wat voor manier dan ook Nederlands belastinggeld gebruikt voor deze imam-opleiding voor middelbare scholieren? Zo ja, op welke wijze en om hoeveel geld gaat het?</text:p>
      <text:p text:style-name="ifm_p_mt.3.76mm_ifm">Vraag 6</text:p>
      <text:p text:style-name="ifm_p_ifm">Deelt u de mening dat dit plan voor een imam-opleiding absurd is? Welke maatregelen gaat u treffen om deze idiotie te blokkeren en daarnaast eindelijk deze school dicht te gooi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idiote plan van een imam-opleiding op het Ibn Ghaldoun</dc:title>
    <meta:user-defined meta:name="OVERHEIDop.ParlID/DC.identifier">kv-tk-2013Z13508</meta:user-defined>
    <meta:user-defined meta:name="OVERHEIDop.vraagnummer">2013Z1350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J. van Klaveren</meta:user-defined>
    <meta:user-defined meta:name="OVERHEIDop.indiener">H.J. Beertema</meta:user-defined>
    <meta:user-defined meta:name="OVERHEIDop.vergaderjaar">2012-2013</meta:user-defined>
    <meta:user-defined meta:name="DCTERMS.W3CDTF/OVERHEIDop.datumIndiening">2013-06-2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idiote plan van een imam-opleiding op het Ibn Ghaldoun</meta:user-defined>
    <meta:user-defined meta:name="DCTERMS.W3CDTF/DCTERMS.available">2013-06-2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6-27</meta:user-defined>
    <meta:user-defined meta:name="OVERHEID.Informatietype/DC.type">officiële publicatie</meta:user-defined>
    <meta:user-defined meta:name="OVERHEID.TaxonomieBeleidsagenda/OVERHEID.category">Cultuur en recreatie | Religie</meta:user-defined>
    <meta:user-defined meta:name="OVERHEID.TaxonomieBeleidsagenda/OVERHEID.category">Onderwijs en wetenschap | Overige vormen van onderwijs</meta:user-defined>
    <meta:user-defined meta:name="OVERHEIDop.versieInformatie"/>
  </office:meta>
</office:document-meta>
</file>