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350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3507</text:p>
      <text:p text:style-name="ifm_p_font.roman_mt.3.76mm_ifm">Vragen van het lid <text:span text:style-name="ifm_span_font.bold_ifm">Tony van Dijck</text:span> (PVV) aan de staatssecretaris van Financiën over <text:span text:style-name="ifm_span_font.italic_ifm">het bericht dat het IMF de stekker uit het hulpprogramma voor Griekenland wil trekken als de leiders van de eurozone geen oplossing vinden voor een gat van 3 tot 4 miljard euro</text:span> (Ingezonden 27 juni 2013).</text:p>
      <text:p text:style-name="ifm_p_mt.3.76mm_ifm">Vraag 1</text:p>
      <text:p text:style-name="ifm_p_ifm">Heeft u kennisgenomen van het bericht dat het IMF de stekker uit het hulpprogramma voor Griekenland wil trekken als de leiders van de eurozone geen oplossing vinden voor een gat van 3 tot 4 miljard euro?<text:note text:id="ID-2013Z13507-d38e57" text:note-class="footnote"><text:note-citation text:label="1 ">1</text:note-citation><text:note-body><text:p text:style-name="ifm_p_font.normal_size.6.93pt_mt..5mm_indent.-0.1161in_mleft.0.1161in_ifm">http://www.telegraaf.nl/dft/nieuws_dft/21667184/___IMF_trekt_stekker_uit_hulp_Griekenland___.html</text:p></text:note-body></text:note></text:p>
      <text:p text:style-name="ifm_p_mt.3.76mm_ifm">Vraag 2</text:p>
      <text:p text:style-name="ifm_p_ifm">Hoe kan het dat het IMF spreekt over een gat en dat de voorzitter van de Eurogroep glashard beweerd dat er helemaal geen gat is?</text:p>
      <text:p text:style-name="ifm_p_mt.3.76mm_ifm">Vraag 3</text:p>
      <text:p text:style-name="ifm_p_ifm">Is de betrokkenheid van het IMF nog steeds een keiharde voorwaarde voor de deelname van Nederland aan de steunprogramma's of laat u deze belofte nu ook vieren?</text:p>
      <text:p text:style-name="ifm_p_mt.3.76mm_ifm">Vraag 4</text:p>
      <text:p text:style-name="ifm_p_ifm">Heeft u nog geen spijt dat u uw eerdere belofte van «geen cent naar Griekenland» heeft gebroken of denkt u nog steeds dat dit geld zinvol is besteed en wij ons geld met rente terugkrij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het IMF de stekker uit het hulpprogramma voor Griekenland wil trekken als de leiders van de eurozone geen oplossing vinden voor een gat van 3 tot 4 miljard euro</dc:title>
    <meta:user-defined meta:name="OVERHEIDop.ParlID/DC.identifier">kv-tk-2013Z13507</meta:user-defined>
    <meta:user-defined meta:name="OVERHEIDop.vraagnummer">2013Z135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P.C. (Tony) van Dijck</meta:user-defined>
    <meta:user-defined meta:name="OVERHEIDop.vergaderjaar">2012-2013</meta:user-defined>
    <meta:user-defined meta:name="DCTERMS.W3CDTF/OVERHEIDop.datumIndiening">2013-06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IMF de stekker uit het hulpprogramma voor Griekenland wil trekken als de leiders van de eurozone geen oplossing vinden voor een gat van 3 tot 4 miljard euro</meta:user-defined>
    <meta:user-defined meta:name="DCTERMS.W3CDTF/DCTERMS.available">2013-06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2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