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50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506</text:p>
      <text:p text:style-name="ifm_p_font.roman_mt.3.76mm_ifm">Vragen van het lid <text:span text:style-name="ifm_span_font.bold_ifm">De Wit</text:span> (SP) aan de minister van Veiligheid en Justitie over <text:span text:style-name="ifm_span_font.italic_ifm">het bericht dat e-Court voor rechtbank speelt</text:span> (ingezonden 27 juni 2013).</text:p>
      <text:p text:style-name="ifm_p_mt.3.76mm_ifm">Vraag 1</text:p>
      <text:p text:style-name="ifm_p_ifm">Wat is uw reactie op het bericht dat e-Court voor rechtbank speelt? In hoeverre acht u de handelwijze van e-Court wenselijk en conform de Nederlandse wet- en regelgeving?<text:note text:id="ID-2013Z13506-d38e57" text:note-class="footnote"><text:note-citation text:label="1 ">1</text:note-citation><text:note-body><text:p text:style-name="ifm_p_font.normal_size.6.93pt_mt..5mm_indent.-0.1161in_mleft.0.1161in_ifm">Volkskrant, «e-Court speelt voor rechtbank», 26 juni 2013</text:p></text:note-body></text:note></text:p>
      <text:p text:style-name="ifm_p_mt.3.76mm_ifm">Vraag 2</text:p>
      <text:p text:style-name="ifm_p_ifm">Erkent u dat buitengerechtelijke geschiloplossing alleen de voorkeur heeft als beide partijen hier vooraf uitdrukkelijk mee akkoord gaan? Wat is uw reactie op het feit dat zaken die voor 1 februari 2013 bij e-Court zijn ingediend onder het oude procesreglement vallen, waarin nog steeds de omstreden mogelijkheid staat om op grond van artikel 7:900 e.v. Burgerlijk Wetboek (BW) de uitspraak notarieel vast te leggen?<text:note text:id="ID-2013Z13506-d38e71" text:note-class="footnote"><text:note-citation text:label="2 ">2</text:note-citation><text:note-body><text:p text:style-name="ifm_p_font.normal_size.6.93pt_mt..5mm_indent.-0.1161in_mleft.0.1161in_ifm">https://www.e-court.nl/fileadmin/docs/OUD_Reglement.pdf</text:p></text:note-body></text:note> Om hoeveel zaken gaat het van oktober 2011 tot 1 februari 2013?</text:p>
      <text:p text:style-name="ifm_p_mt.3.76mm_ifm">Vraag 3</text:p>
      <text:p text:style-name="ifm_p_ifm">Wat vindt u ervan dat zaken die voor 1 februari 2013 zijn ingediend bij e-Court op grond van artikel 12 van eerder genoemd procesreglement exclusief worden beslecht door e-Court en dus de gang naar de overheidsrechter hierdoor is afgesloten?<text:note text:id="ID-2013Z13506-d38e86" text:note-class="footnote"><text:note-citation text:label="3 ">3</text:note-citation><text:note-body><text:p text:style-name="ifm_p_font.normal_size.6.93pt_mt..5mm_indent.-0.1161in_mleft.0.1161in_ifm">https://www.e-court.nl/fileadmin/docs/OUD_Reglement.pdf</text:p></text:note-body></text:note></text:p>
      <text:p text:style-name="ifm_p_mt.3.76mm_ifm">Vraag 4</text:p>
      <text:p text:style-name="ifm_p_ifm">Kunt u aangeven of e-Court altijd vooraf partijen uitdrukkelijk vraagt of deze akkoord zijn met geschillenbeslechting door e-Court? Op welke wijze gebeurt dit precies?</text:p>
      <text:p text:style-name="ifm_p_mt.3.76mm_ifm">Vraag 5</text:p>
      <text:p text:style-name="ifm_p_ifm">Wat is uw reactie op de wijze waarop e-Court in het nieuwe procesreglement stelt dat sprake is van rechtsverwerking als iemand binnen een maand niet aangeeft naar de overheidsrechter te willen?<text:note text:id="ID-2013Z13506-d38e107" text:note-class="footnote"><text:note-citation text:label="4 ">4</text:note-citation><text:note-body><text:p text:style-name="ifm_p_font.normal_size.6.93pt_mt..5mm_indent.-0.1161in_mleft.0.1161in_ifm">https://www.e-court.nl/fileadmin/docs/Reglement.pdf</text:p></text:note-body></text:note> Deelt u de mening dat dit de omgekeerde wereld is en een gang naar de overheidsrechter altijd mogelijk moet zijn, behalve als beide partijen uitdrukkelijk aangeven dat e-Court zich over de zaak mag buigen?</text:p>
      <text:p text:style-name="ifm_p_mt.3.76mm_ifm">Vraag 6</text:p>
      <text:p text:style-name="ifm_p_ifm">Erkent u dat bij uitspraken van buitengerechtelijke geschillenbeslechters bovendien altijd uitdrukkelijk moet worden gewezen op het recht om deze uitspraak te laten toetsen door de overheidsrechter?</text:p>
      <text:p text:style-name="ifm_p_mt.3.76mm_ifm">Vraag 7</text:p>
      <text:p text:style-name="ifm_p_ifm">Wat is uw reactie op het voorbeeld dat in het bericht wordt genoemd van een gedaagde die aangeeft e-Court niet te erkennen, wat geen aanleiding geeft voor e-Court om de procedure te staken?<text:note text:id="ID-2013Z13506-d38e128" text:note-class="footnote"><text:note-citation text:label="5 ">5</text:note-citation><text:note-body><text:p text:style-name="ifm_p_font.normal_size.6.93pt_mt..5mm_indent.-0.1161in_mleft.0.1161in_ifm">Volkskrant, «e-Court speelt voor rechtbank», 26 juni 2013</text:p></text:note-body></text:note></text:p>
      <text:p text:style-name="ifm_p_mt.3.76mm_ifm">Vraag 8</text:p>
      <text:p text:style-name="ifm_p_ifm">Wat is uw reactie op artikel 3 van het nieuwe procesreglement van e-Court, waarin staat dat geen van de procespartijen invloed heeft op de benoeming van de arbiters?<text:note text:id="ID-2013Z13506-d38e142" text:note-class="footnote"><text:note-citation text:label="6 ">6</text:note-citation><text:note-body><text:p text:style-name="ifm_p_font.normal_size.6.93pt_mt..5mm_indent.-0.1161in_mleft.0.1161in_ifm">https://www.e-court.nl/fileadmin/docs/Reglement.pdf</text:p></text:note-body></text:note> Deelt u de mening dat de benoeming van arbiters moet verlopen conform de door zogenaamde lijstprocedure, zoals gebruikelijk is in de arbitragepraktijk?<text:note text:id="ID-2013Z13506-d38e151" text:note-class="footnote"><text:note-citation text:label="7 ">7</text:note-citation><text:note-body><text:p text:style-name="ifm_p_font.normal_size.6.93pt_mt..5mm_indent.-0.1161in_mleft.0.1161in_ifm">http://www.nai-nl.org/nl/info.asp?id=292</text:p></text:note-body></text:note></text:p>
      <text:p text:style-name="ifm_p_mt.3.76mm_ifm">Vraag 9</text:p>
      <text:p text:style-name="ifm_p_ifm">Acht u het nog steeds onwenselijk als een overheidsrechter zich als arbiter in laat huren indien een pseudorechtbank als e-Court niet volledig aan de wet voldoet of hier discussie over bestaat?<text:note text:id="ID-2013Z13506-d38e165" text:note-class="footnote"><text:note-citation text:label="8 ">8</text:note-citation><text:note-body><text:p text:style-name="ifm_p_font.normal_size.6.93pt_mt..5mm_indent.-0.1161in_mleft.0.1161in_ifm">Kamerstuk, 32 320, nr. 4</text:p></text:note-body></text:note>  Zo nee, waarom niet? Zo ja, welke maatregelen gaat u nemen?</text:p>
      <text:p text:style-name="ifm_p_mt.3.76mm_ifm">Vraag 10</text:p>
      <text:p text:style-name="ifm_p_ifm">Acht u het toelaatbaar dat e-Court deze discutabele praktijken voortzet en verwarring blijft zaaien bij rechtzoekenden? Erkent u dat u de taak heeft om signalen over misstanden in rechtspraak en arbitrage aan te kaarten bij de betreffende instituties? Zo nee, waarom niet? Zo ja, bent u bereid om op te treden tegen deze rechtspersoo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-Court voor rechtbank speelt</dc:title>
    <meta:user-defined meta:name="OVERHEIDop.ParlID/DC.identifier">kv-tk-2013Z13506</meta:user-defined>
    <meta:user-defined meta:name="OVERHEIDop.vraagnummer">2013Z135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A.M. de Wit</meta:user-defined>
    <meta:user-defined meta:name="OVERHEIDop.vergaderjaar">2012-2013</meta:user-defined>
    <meta:user-defined meta:name="DCTERMS.W3CDTF/OVERHEIDop.datumIndiening">2013-06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-Court voor rechtbank speelt</meta:user-defined>
    <meta:user-defined meta:name="DCTERMS.W3CDTF/DCTERMS.available">2013-06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