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05</text:p>
      <text:p text:style-name="ifm_p_font.roman_mt.3.76mm_ifm">Vragen van de leden <text:span text:style-name="ifm_span_font.bold_ifm">Oosenbrug</text:span> en <text:span text:style-name="ifm_span_font.bold_ifm">Mei Li Vos </text:span>(beiden PvdA) aan de staatssecretaris van Veiligheid en Justitie en de minister van Onderwijs, Cultuur en Wetenschap over <text:span text:style-name="ifm_span_font.italic_ifm">de nieuwe publicatieregeling voor freelance journalisten van uitgever Sanoma Media</text:span> (ingezonden 27 juni 2013).</text:p>
      <text:p text:style-name="ifm_p_mt.3.76mm_ifm">Vraag 1</text:p>
      <text:p text:style-name="ifm_p_ifm">Kent u de berichten «Tweedehands stuk te koop» en «Sanoma wijzigt regeling over doorverkoop niet»?<text:note text:id="ID-2013Z13505-d38e50" text:note-class="footnote"><text:note-citation text:label="1 ">1</text:note-citation><text:note-body><text:p text:style-name="ifm_p_font.normal_size.6.93pt_mt..5mm_indent.-0.1161in_mleft.0.1161in_ifm">NRC Handelsblad, 13 en 14 juni 2013</text:p></text:note-body></text:note>
         <text:note text:id="ID-2013Z13505-d38e58" text:note-class="footnote"><text:note-citation text:label="2 ">2</text:note-citation><text:note-body><text:p text:style-name="ifm_p_font.normal_size.6.93pt_mt..5mm_indent.-0.1161in_mleft.0.1161in_ifm">NRC Handelsblad, 20 juni 2013</text:p></text:note-body></text:note></text:p>
      <text:p text:style-name="ifm_p_mt.3.76mm_ifm">Vraag 2</text:p>
      <text:p text:style-name="ifm_p_ifm">Is het u bekend dat Sanoma Media, de grootste tijdschriftenuitgever in Nederland, per 1 juni 2013 een nieuwe regeling heeft voor het gebruik van auteursrechtelijk materiaal van freelance (foto)journalisten, inhoudende dat de freelance (foto)journalist aan Sanoma een licentie verstrekt voor de doorverkoop van artikelen aan derden en dat deze licentie exclusief is voor een periode van negen maanden?</text:p>
      <text:p text:style-name="ifm_p_mt.3.76mm_ifm">Vraag 3</text:p>
      <text:p text:style-name="ifm_p_ifm">Is het u bekend dat, indien en voor zover de derde een vergoeding voor het materiaal betaalt aan Sanoma, slechts 30% hiervan aan de freelance (foto)journalist toekomt?</text:p>
      <text:p text:style-name="ifm_p_mt.3.76mm_ifm">Vraag 4</text:p>
      <text:p text:style-name="ifm_p_ifm">Hoe beoordeelt u het vervolgens dat Sanoma een overeenkomst hanteert waarin de maker een exclusieve licentie geeft aan Sanoma voor het sublicentiëren van het geleverde auteursrechtelijk beschermd materiaal zonder dat daar een billijke vergoeding voor de maker tegenover staat en de overeenkomst onredelijk bezwarende bepalingen bevat die de positie van de freelance (foto)journalist aantast?</text:p>
      <text:p text:style-name="ifm_p_mt.3.76mm_ifm">Vraag 5</text:p>
      <text:p text:style-name="ifm_p_ifm">Deelt u de mening dat Sanoma Media misbruik maakt van haar positie als marktmacht? Zo ja, welke maatregelen neemt u om de positie van de freelancers te versterken?</text:p>
      <text:p text:style-name="ifm_p_mt.3.76mm_ifm">Vraag 6</text:p>
      <text:p text:style-name="ifm_p_ifm">Vindt u het wenselijk dat grote marktpartijen nu nog dergelijke exclusieve licenties eisen van auteursrechthebbenden, terwijl het wetsvoorstel Auteurscontractenrecht (Kamerstukken 33 308), dat de in Tweede Kamer ter behandeling ligt, vanwege het ontbreken van terugwerkende kracht van artikel 25c, eerste lid (billijke vergoeding) geen betrekking heeft op reeds lopende overeenkomsten? Zo nee, bent u bereid het wetsvoorstel op dit punt aan te passen?</text:p>
      <text:p text:style-name="ifm_p_mt.3.76mm_ifm">Vraag 7</text:p>
      <text:p text:style-name="ifm_p_ifm">Deelt u de mening van de Nederlandse Vereniging van Journalisten (NVJ) dat Sanoma, door nu nog snel langlopende exclusieve licenties van haar freelance (foto)journalisten te eisen, het (wetsvoorstel) Auteurscontractenrecht omzeilt? Zo ja, bent u bereid te overwegen om terugwerkende kracht toe te kennen aan artikel 25c, eerste lid, van het wetsvoorstel?</text:p>
      <text:p text:style-name="ifm_p_mt.3.76mm_ifm">Vraag 8</text:p>
      <text:p text:style-name="ifm_p_ifm">Deelt u de mening dat de werkwijze van Sanoma mogelijk in strijd is met de Mededingingswet die bedoeld is te grote machtsconcentraties tegen te gaan en vrije concurrentie te bevorderen? Zo ja, welke consequenties verbindt u hieraan?</text:p>
      <text:p text:style-name="ifm_p_mt.3.76mm_ifm">Vraag 9</text:p>
      <text:p text:style-name="ifm_p_ifm">Is het u bekend dat de Mededingingswet volgens de Autoriteit Consument en Markt (ACM) beroepsorganisaties verbiedt om prijsafspraken te maken of zelfs maar adviestarieven te publiceren? Is het daarmee niet onredelijk dat Sanoma zo wordt beschermd tegen een gezamenlijk front van freelancers, terwijl de ACM andersom freelancers niet beschermt tegen de gedwongen winkelnering en de wurgcontracten van Sanoma? Zo ja, welke maatregelen treft u om deze ongepaste situatie te veranderen?</text:p>
      <text:p text:style-name="ifm_p_mt.3.76mm_ifm">Vraag 10</text:p>
      <text:p text:style-name="ifm_p_ifm">Hoe beoordeelt u dat Sanoma, ondanks hevig protest van freelancers en beroepsorganisaties als de NVJ, vasthoudt aan haar wurgcontract en dat zij nauwelijks ontvankelijk is voor argumenten van haar freelanc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uwe publicatieregeling voor freelance journalisten van uitgever Sanoma Media</dc:title>
    <meta:user-defined meta:name="OVERHEIDop.ParlID/DC.identifier">kv-tk-2013Z13505</meta:user-defined>
    <meta:user-defined meta:name="OVERHEIDop.vraagnummer">2013Z13505</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De nieuwe publicatieregeling voor freelance journalisten van uitgever Sanoma Media</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Arbeidsvoorwaarden</meta:user-defined>
    <meta:user-defined meta:name="OVERHEIDop.versieInformatie"/>
  </office:meta>
</office:document-meta>
</file>