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350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3503</text:p>
      <text:p text:style-name="ifm_p_font.roman_mt.3.76mm_ifm">Vragen van het lid <text:span text:style-name="ifm_span_font.bold_ifm">Kuiken</text:span> (PvdA) aan de minister van Infrastructuur en Milieu over <text:span text:style-name="ifm_span_font.italic_ifm">de constructieve veiligheid van de landtunnel in de A4 bij Schiedam</text:span> (ingezonden 27 juni 2013).</text:p>
      <text:p text:style-name="ifm_p_mt.3.76mm_ifm">Vraag 1</text:p>
      <text:p text:style-name="ifm_p_ifm">Bent u bekend met de e-mail van de heer De Kanter, tot voor kort de constructief toetser van de landtunnel, en het artikel daarover in Cobouw d.d. 26 juni 2013?<text:note text:id="ID-2013Z13503-d38e57" text:note-class="footnote"><text:note-citation text:label="1 ">1</text:note-citation><text:note-body><text:p text:style-name="ifm_p_font.normal_size.6.93pt_mt..5mm_indent.-0.1161in_mleft.0.1161in_ifm">http://www.cobouw.nl/nieuws/algemeen/2013/06/25/tunnel-a4-kampt-met-ernstige-constructieve-gebreken</text:p></text:note-body></text:note></text:p>
      <text:p text:style-name="ifm_p_mt.3.76mm_ifm">Vraag 2</text:p>
      <text:p text:style-name="ifm_p_ifm">Kunt u aangeven welke acties u en het bevoegd gezag hebben ondernomen naar aanleiding van de bevindingen zoals vermeld in het artikel in Cobouw en in de e-mail met daarbij behorende bijlagen van de heer De Kanter aan de gemeenteraad van Schiedam? Kunt u toelichten welke redenen ten grondslag lagen aan het wel of niet ondernemen van actie?</text:p>
      <text:p text:style-name="ifm_p_mt.3.76mm_ifm">Vraag 3</text:p>
      <text:p text:style-name="ifm_p_ifm">Bent u het er mee eens dat de bevindingen van de heer De Kanter vanwege zijn rol als toezichthouder bij dit project van grote waarde zijn? Overweegt u onafhankelijk onderzoek te laten verrichten naar de constructieve veiligheid van het huidige ontwerp, zodat alle twijfel over de veiligheid van deze tunnel weggenomen kan worden? Kunt u uw antwoord toelichten?</text:p>
      <text:p text:style-name="ifm_p_mt.3.76mm_ifm">Vraag 4</text:p>
      <text:p text:style-name="ifm_p_ifm">Kunt u aangeven wat de risico's zijn voor automobilisten, mochten de beweringen van de heer De Kanter kloppen en het ontwerp desondanks niet navenant worden aangepa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constructieve veiligheid van de landtunnel in de A4 bij Schiedam</dc:title>
    <meta:user-defined meta:name="OVERHEIDop.ParlID/DC.identifier">kv-tk-2013Z13503</meta:user-defined>
    <meta:user-defined meta:name="OVERHEIDop.vraagnummer">2013Z135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2-2013</meta:user-defined>
    <meta:user-defined meta:name="DCTERMS.W3CDTF/OVERHEIDop.datumIndiening">2013-06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constructieve veiligheid van de landtunnel in de A4 bij Schiedam</meta:user-defined>
    <meta:user-defined meta:name="DCTERMS.W3CDTF/DCTERMS.available">2013-06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