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501</text:p>
      <text:p text:style-name="ifm_p_font.roman_mt.3.76mm_ifm">Vragen van het lid <text:span text:style-name="ifm_span_font.bold_ifm">Leijten</text:span> (SP) aan de minister van Volksgezondheid, Welzijn en Sport over <text:span text:style-name="ifm_span_font.italic_ifm">het bericht dat zorgverzekeraar Achmea een omzetgrens hanteert bij het inkopen van zorg</text:span> (ingezonden 27 juni 2013).</text:p>
      <text:p text:style-name="ifm_p_mt.3.76mm_ifm">Vraag 1</text:p>
      <text:p text:style-name="ifm_p_ifm">Wat is uw oordeel over het bericht dat zorgverzekeraar Achmea een omzetgrens hanteert bij het inkopen van zorg?<text:note text:id="ID-2013Z13501-d38e57" text:note-class="footnote"><text:note-citation text:label="1 ">1</text:note-citation><text:note-body><text:p text:style-name="ifm_p_font.normal_size.6.93pt_mt..5mm_indent.-0.1161in_mleft.0.1161in_ifm">Achmea hanteert omzetgrens bij zorginkoop, 24 juni 2013, http://www.skipr.nl/actueel/id15023-achmea-hanteert-omzetgrens-bij-zorginkoop.html</text:p></text:note-body></text:note></text:p>
      <text:p text:style-name="ifm_p_mt.3.76mm_ifm">Vraag 2</text:p>
      <text:p text:style-name="ifm_p_ifm">Is het waar dat u het belangrijk vindt dat zorgverzekeraars inkopen op kwaliteit? Kunt u uw antwoord toelichten?</text:p>
      <text:p text:style-name="ifm_p_mt.3.76mm_ifm">Vraag 3</text:p>
      <text:p text:style-name="ifm_p_ifm">Heeft het enkel contracteren van zorginstellingen met een omzet van minimaal 150.000 euro volgens u iets te maken met het hanteren van kwaliteit als criterium voor het inkopen van zorg? Kunt u uw antwoord toelichten? Bent u daarover te spreken?</text:p>
      <text:p text:style-name="ifm_p_mt.3.76mm_ifm">Vraag 4</text:p>
      <text:p text:style-name="ifm_p_ifm">Is hier naar uw mening uw stelling van toepassing dat het «algemeen consumentenbelang wordt gediend wanneer zorgaanbieders en zorgverzekeraars onderling met elkaar concurreren op prijs en kwaliteit»? Kunt u uw antwoord toelichten?<text:note text:id="ID-2013Z13501-d38e82" text:note-class="footnote"><text:note-citation text:label="2 ">2</text:note-citation><text:note-body><text:p text:style-name="ifm_p_font.normal_size.6.93pt_mt..5mm_indent.-0.1161in_mleft.0.1161in_ifm">Aanhangsel Handelingen, vergaderjaar 2012–2013, nr. 1100</text:p></text:note-body></text:note></text:p>
      <text:p text:style-name="ifm_p_mt.3.76mm_ifm">Vraag 5</text:p>
      <text:p text:style-name="ifm_p_ifm">Wat betekent dit naar uw mening voor kleinere zorginstellingen die zorg van goede kwaliteit leveren? Kunnen die een contract met Achmea vergeten? Bent u daarover te spreken?</text:p>
      <text:p text:style-name="ifm_p_mt.3.76mm_ifm">Vraag 6</text:p>
      <text:p text:style-name="ifm_p_ifm">Zet Achmea hiermee de trend? Zijn er aanwijzingen dat andere zorgverzekeraars Achmea zullen volgen in het selecteren van zorgaanbieders op omzet? Is dat naar uw mening toe te juichen?</text:p>
      <text:p text:style-name="ifm_p_mt.3.76mm_ifm">Vraag 7</text:p>
      <text:p text:style-name="ifm_p_ifm">Wat betekent dit voor de keuzevrijheid van patiënten? Deelt u de vrees dat die sterk zal afnemen? Is dat naar uw mening een goede ontwikkeling?</text:p>
      <text:p text:style-name="ifm_p_mt.3.76mm_ifm">Vraag 8</text:p>
      <text:p text:style-name="ifm_p_ifm">Is dit niet een uitnodiging om de omzet te verhogen, ten einde een contract binnen te halen met Achmea? Hoe verhoudt dit zich tot de wil om zorgaanbieders niet meer aan te zetten tot upcoding?</text:p>
      <text:p text:style-name="ifm_p_mt.3.76mm_ifm">Vraag 9</text:p>
      <text:p text:style-name="ifm_p_ifm">Is de door u geliefde marktwerking ermee gediend dat nieuwe toetreders het moeilijker zullen krijgen een plek te veroveren op de zorgmarkt? Ziet u nu ook in dat marktwerking er niet toe leidt dat de kwaliteit van de zorg zal verbeteren? Toont dit volgens u het failliet van de marktwerking aa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zorgverzekeraar Achmea een omzetgrens hanteert bij het inkopen van zorg</dc:title>
    <meta:user-defined meta:name="OVERHEIDop.ParlID/DC.identifier">kv-tk-2013Z13501</meta:user-defined>
    <meta:user-defined meta:name="OVERHEIDop.vraagnummer">2013Z1350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6-27</meta:user-defined>
    <meta:user-defined meta:name="OVERHEID.StatenGeneraal/DC.creator">Tweede Kamer der Staten-Generaal</meta:user-defined>
    <dc:language>nl</dc:language>
    <meta:user-defined meta:name="DCTERMS.alternative"/>
    <meta:user-defined meta:name="DC.title">Het bericht dat het zorgverzekeraar Achmea een omzetgrens hanteert bij het inkopen van zorg</meta:user-defined>
    <meta:user-defined meta:name="DCTERMS.W3CDTF/DCTERMS.available">2013-06-27</meta:user-defined>
    <meta:user-defined meta:name="OVERHEIDop.publicationName">Kamervragen zonder antwoord</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