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5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500</text:p>
      <text:p text:style-name="ifm_p_font.roman_mt.3.76mm_ifm">Vragen van het lid <text:span text:style-name="ifm_span_font.bold_ifm">Van Bommel</text:span> (SP) aan de ministers van Buitenlandse Zaken en van Defensie over <text:span text:style-name="ifm_span_font.italic_ifm">de afwijzing van het herzieningsverzoek dienstweigeraars Nederlands-Indië</text:span> (ingezonden 27 juni 2013).</text:p>
      <text:p text:style-name="ifm_p_mt.3.76mm_ifm">Vraag 1</text:p>
      <text:p text:style-name="ifm_p_ifm">Bent u ermee bekend dat de Hoge Raad het herzieningsverzoek van twee militairen, die in de jaren vijftig werden veroordeeld wegens het weigeren van dienst in Nederlands-Indië, heeft afgewezen?<text:note text:id="ID-2013Z13500-d38e57" text:note-class="footnote"><text:note-citation text:label="1 ">1</text:note-citation><text:note-body><text:p text:style-name="ifm_p_font.normal_size.6.93pt_mt..5mm_indent.-0.1161in_mleft.0.1161in_ifm">Hoge Raad wijst herzieningsverzoek dienstweigeraars Nederlands-Indië af, http://www.rechtspraak.nl/Organisatie/Hoge-Raad/Nieuws/Pages/Hoge-Raad-wijst-herzieningsverzoek-dienstweigeraars-Nederlands-Indi%C3%AB-af.aspx, 25 juni 2013.</text:p></text:note-body></text:note></text:p>
      <text:p text:style-name="ifm_p_mt.3.76mm_ifm">Vraag 2</text:p>
      <text:p text:style-name="ifm_p_ifm">Bent u er verder mee bekend dat de Hoge Raad stelt dat, als de samenleving vindt dat de gevolgen van een dergelijke veroordeling moeten worden rechtgezet, het niet aan de herzieningsrechter maar aan de politiek is om daaraan al dan niet gevolg te geven?</text:p>
      <text:p text:style-name="ifm_p_mt.3.76mm_ifm">Vraag 3</text:p>
      <text:p text:style-name="ifm_p_ifm">Deelt u de opvatting dat gewijzigde maatschappelijke opvattingen over de strafwaardigheid van gedragingen van de veroordeelde militairen ertoe zouden moeten leiden dat er vanuit de politiek wel tegemoet wordt gekomen aan het herzieningsverzoek van de twee militairen? Indien neen, waarom niet? Kunt u uw antwoord toelichten?</text:p>
      <text:p text:style-name="ifm_p_mt.3.76mm_ifm">Vraag 4</text:p>
      <text:p text:style-name="ifm_p_ifm">Kunt u aangeven hoeveel militairen zijn veroordeeld voor het weigeren van dienst in Nederlands-Indië?</text:p>
      <text:p text:style-name="ifm_p_mt.3.76mm_ifm">Vraag 5</text:p>
      <text:p text:style-name="ifm_p_ifm">Bent u bereid over te gaan tot het opstellen van een rehabilitatiewet voor militairen die weigerden te vechten in Nederlands-Indië?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fwijzing van het herzieningsverzoek dienstweigeraars Nederlands-Indië</dc:title>
    <meta:user-defined meta:name="OVERHEIDop.ParlID/DC.identifier">kv-tk-2013Z13500</meta:user-defined>
    <meta:user-defined meta:name="OVERHEIDop.vraagnummer">2013Z1350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6-27</meta:user-defined>
    <meta:user-defined meta:name="OVERHEID.StatenGeneraal/DC.creator">Tweede Kamer der Staten-Generaal</meta:user-defined>
    <dc:language>nl</dc:language>
    <meta:user-defined meta:name="DCTERMS.alternative"/>
    <meta:user-defined meta:name="DC.title">De afwijzing van het herzieningsverzoek dienstweigeraars Nederlands-Indië</meta:user-defined>
    <meta:user-defined meta:name="DCTERMS.W3CDTF/DCTERMS.available">2013-06-27</meta:user-defined>
    <meta:user-defined meta:name="OVERHEIDop.publicationName">Kamervragen zonder antwoord</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rafrecht</meta:user-defined>
    <meta:user-defined meta:name="OVERHEIDop.versieInformatie"/>
  </office:meta>
</office:document-meta>
</file>