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499</text:p>
      <text:p text:style-name="ifm_p_font.roman_mt.3.76mm_ifm">Vragen van het lid <text:span text:style-name="ifm_span_font.bold_ifm">Gesthuizen</text:span> (SP) aan de minister voor Buitenlandse Handel en Ontwikkelingssamenwerking over <text:span text:style-name="ifm_span_font.italic_ifm">de slechte arbeidsomstandigheden van garnalenpelsters in Marokko</text:span> (ingezonden 27 juni 2013).</text:p>
      <text:p text:style-name="ifm_p_mt.3.76mm_ifm">Vraag 1</text:p>
      <text:p text:style-name="ifm_p_ifm">Bent u bekend met de verhuizing van vier Marokkaanse garnalenpelfabrieken naar een andere vrijhandelszone in Marokko in verband met de opheffing van de vrijhandelszone in Tanger? Klopt het dat deze fabrieken uitsluitend voor drie Nederlandse en één Duits garnaalbedrijf werken?</text:p>
      <text:p text:style-name="ifm_p_mt.3.76mm_ifm">Vraag 2</text:p>
      <text:p text:style-name="ifm_p_ifm">Kloppen de signalen dat deze Marokkaanse garnalenpelfabrieken zowel nationale als internationale wet- en regelgeving op het gebied van arbeidsomstandigheden overtreden? Is het waar dat garnalenpelsters werkdagen van 13 uur maken met slechts één pauze per dag, en klopt het dat het recht op vervoer van huis tot aan de fabriek niet georganiseerd is waardoor deze vrouwen het risico lopen mishandeld, verkracht of beroofd te worden?</text:p>
      <text:p text:style-name="ifm_p_mt.3.76mm_ifm">Vraag 3</text:p>
      <text:p text:style-name="ifm_p_ifm">Welke voor- en nadelen heeft deze verhuizing voor zowel de Nederlandse en Marokkaanse ondernemingen als voor de garnalenpelsters die na ontslag in de oude fabriek opnieuw aangenomen worden in de nieuwe fabriek?</text:p>
      <text:p text:style-name="ifm_p_mt.3.76mm_ifm">Vraag 4</text:p>
      <text:p text:style-name="ifm_p_ifm">Bent u van mening dat de kans reëel is dat de garnalenpelsters in de nieuwe fabriek de kleine hoeveelheid rechten (o.a. loonstijgingen, vakantiedagen, pensioenrechten) die zij hebben opgebouwd in de sluitende fabriek, verliezen? Deelt u de mening dat indien dit gebeurt zowel nationale als internationale wet- en regelgeving wordt overtreden?</text:p>
      <text:p text:style-name="ifm_p_mt.3.76mm_ifm">Vraag 5</text:p>
      <text:p text:style-name="ifm_p_ifm">Deelt u de mening dat de drie Nederlandse bedrijven de verantwoordelijkheid moeten nemen voor hun productieketen en van de garnalenpelfabrieken moeten eisen dat er een einde wordt gemaakt aan deze schrijnende situatie?</text:p>
      <text:p text:style-name="ifm_p_mt.3.76mm_ifm">Vraag 6</text:p>
      <text:p text:style-name="ifm_p_ifm">Bent u bereid hierover met de Nederlandse bedrijven in overleg te gaan? Zo ja, zou dit overleg voor de zomer kunnen plaatsvinden aangezien de garnalenpelsters tijdens de zomermaanden ontslagen dreig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lechte arbeidsomstandigheden van garnalenpelsters in Marokko</dc:title>
    <meta:user-defined meta:name="OVERHEIDop.ParlID/DC.identifier">kv-tk-2013Z13499</meta:user-defined>
    <meta:user-defined meta:name="OVERHEIDop.vraagnummer">2013Z1349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De slechte arbeidsomstandigheden van garnalenpelsters in Marokko</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