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3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377</text:p>
      <text:p text:style-name="ifm_p_font.roman_mt.3.76mm_ifm">Vragen van het lid <text:span text:style-name="ifm_span_font.bold_ifm">Helder</text:span> (PVV) aan de staatssecretaris van Veiligheid en Justitie over <text:span text:style-name="ifm_span_font.italic_ifm">het nieuwsbericht over het debat Masterplan DJI op de intranetsite van Dienst Justitiële Inrichtingen (DJI), Dienst vervoer en Ondersteuning (DV&amp;O), van het ministerie van Veiligheid en Justitie van 14 juni 2013 waaruit blijkt dat de PVV in het nieuwsbericht geheel verzwegen wordt</text:span> (ingezonden 26 juni 2013).</text:p>
      <text:p text:style-name="ifm_p_mt.3.76mm_ifm">Vraag 1</text:p>
      <text:p text:style-name="ifm_p_ifm">Kent u het bericht en klopt hetgeen hierin vermeld wordt?</text:p>
      <text:p text:style-name="ifm_p_mt.3.76mm_ifm">Vraag 2</text:p>
      <text:p text:style-name="ifm_p_ifm">Deelt u de mening dat dit nieuwsbericht niet compleet is, aangezien de inbreng van de grootste oppositiepartij, de PVV-fractie, niet genoemd wordt? Zo nee, waarom niet?</text:p>
      <text:p text:style-name="ifm_p_mt.3.76mm_ifm">Vraag 3</text:p>
      <text:p text:style-name="ifm_p_ifm">Deelt u de mening dat het opvallend en verwerpelijk is dat werkelijk alle aan het debat deelnemende partijen, beide coalitiepartijen en alle oppositiepartijen, in dit bericht genoemd worden en de PVV-fractie niet? Zo nee, waarom niet?</text:p>
      <text:p text:style-name="ifm_p_mt.3.76mm_ifm">Vraag 4</text:p>
      <text:p text:style-name="ifm_p_ifm">Wat is de reden dat de grootste oppositiepartij, de PVV-fractie, in zijn geheel niet wordt genoemd in het bericht?</text:p>
      <text:p text:style-name="ifm_p_mt.3.76mm_ifm">Vraag 5</text:p>
      <text:p text:style-name="ifm_p_ifm">Deelt u de mening dat ambtenaren binnen het ministerie van Veiligheid en Justitie recht hebben op ongecensureerd, politiek neutraal zo compleet mogelijk nieuws? Zo nee, waarom niet?</text:p>
      <text:p text:style-name="ifm_p_mt.3.76mm_ifm">Vraag 6</text:p>
      <text:p text:style-name="ifm_p_ifm">Deelt u de mening dat nieuwsberichten binnen het ministerie van Veiligheid en Justitie te allen tijde politiek neutraal dienen te zijn en dat censuur vermeden dient te worden? Zo nee, waarom niet? Zo ja, wat gaat u er aan doen dit te handhaven en ervoor te zorgen dat in de toekomst de PVV-fractie niet meer verzwegen wordt in nieuwsberichten binnen het ministerie?</text:p>
      <text:p text:style-name="ifm_p_mt.3.76mm_ifm">Vraag 7</text:p>
      <text:p text:style-name="ifm_p_ifm">Bent u bereid om dit gecensureerde nieuwsbericht te herstellen? Zo nee, waarom niet? Zo ja, per wan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nieuwsbericht over het debat Masterplan DJI op de intranetsite van Dienst Justitiële Inrichtingen (DJI), Dienst vervoer en Ondersteuning (DV&amp;O), van het ministerie van Veiligheid en Justitie van 14 juni 2013 waaruit blijkt dat de PVV in het nieuwsbericht geheel verzwegen wordt</dc:title>
    <meta:user-defined meta:name="OVERHEIDop.ParlID/DC.identifier">kv-tk-2013Z13377</meta:user-defined>
    <meta:user-defined meta:name="OVERHEIDop.vraagnummer">2013Z13377</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6-26</meta:user-defined>
    <meta:user-defined meta:name="OVERHEID.StatenGeneraal/DC.creator">Tweede Kamer der Staten-Generaal</meta:user-defined>
    <dc:language>nl</dc:language>
    <meta:user-defined meta:name="DCTERMS.alternative"/>
    <meta:user-defined meta:name="DC.title">Het nieuwsbericht over het debat Masterplan DJI op de intranetsite van Dienst Justitiële Inrichtingen (DJI), Dienst vervoer en Ondersteuning (DV&amp;O), van het ministerie van Veiligheid en Justitie van 14 juni 2013 waaruit blijkt dat de PVV in het nieuwsbericht geheel verzwegen wordt</meta:user-defined>
    <meta:user-defined meta:name="DCTERMS.W3CDTF/DCTERMS.available">2013-06-26</meta:user-defined>
    <meta:user-defined meta:name="OVERHEIDop.publicationName">Kamervragen zonder antwoord</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