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33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3375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het bericht «200 medewerkers weg bij Pleyade»</text:span> (ingezonden 26 juni 2013).</text:p>
      <text:p text:style-name="ifm_p_mt.3.76mm_ifm">Vraag 1</text:p>
      <text:p text:style-name="ifm_p_ifm">Bent u bekend met het bericht «200 medewerkers weg bij Pleyade»?<text:note text:id="ID-2013Z13375-d38e57" text:note-class="footnote"><text:note-citation text:label="1 ">1</text:note-citation><text:note-body><text:p text:style-name="ifm_p_font.normal_size.6.93pt_mt..5mm_indent.-0.1161in_mleft.0.1161in_ifm">http://www.gelderlander.nl/regio/arnhem/200-medewerkers-weg-bij-pleyade-1.3885112</text:p></text:note-body></text:note></text:p>
      <text:p text:style-name="ifm_p_mt.3.76mm_ifm">Vraag 2</text:p>
      <text:p text:style-name="ifm_p_ifm">Wat vindt u ervan dat er door uw beleid 200 mensen bij deze zorgaanbieder hun baan verliezen?</text:p>
      <text:p text:style-name="ifm_p_mt.3.76mm_ifm">Vraag 3</text:p>
      <text:p text:style-name="ifm_p_ifm">Hoe verhoudt het ontslag van deze medewerkers zich tot de Agemagelden die zorgaanbieder Pleyade gekregen heeft om extra personeel aan te nemen?</text:p>
      <text:p text:style-name="ifm_p_mt.3.76mm_ifm">Vraag 4</text:p>
      <text:p text:style-name="ifm_p_ifm">Hoeveel ouderen zullen door dit massaontslag verstoken blijven van zorg?</text:p>
      <text:p text:style-name="ifm_p_mt.3.76mm_ifm">Vraag 5</text:p>
      <text:p text:style-name="ifm_p_ifm">Bent u bereid de Inspectie vaker te laten controleren, nu het werk door veel minder mensen gedaan zal moet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200 medewerkers weg bij Pleyade’</dc:title>
    <meta:user-defined meta:name="OVERHEIDop.ParlID/DC.identifier">kv-tk-2013Z13375</meta:user-defined>
    <meta:user-defined meta:name="OVERHEIDop.vraagnummer">2013Z133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2-2013</meta:user-defined>
    <meta:user-defined meta:name="DCTERMS.W3CDTF/OVERHEIDop.datumIndiening">2013-06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200 medewerkers weg bij Pleyade’</meta:user-defined>
    <meta:user-defined meta:name="DCTERMS.W3CDTF/DCTERMS.available">2013-06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6</meta:user-defined>
    <meta:user-defined meta:name="OVERHEID.Informatietype/DC.type">officiële publicatie</meta:user-defined>
    <meta:user-defined meta:name="OVERHEID.TaxonomieBeleidsagenda/OVERHEID.category">Werk | Ontslag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