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33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3373</text:p>
      <text:p text:style-name="ifm_p_font.roman_mt.3.76mm_ifm">Vragen van het lid <text:span text:style-name="ifm_span_font.bold_ifm">Van Veldhoven</text:span> (D66) aan de minister-president over <text:span text:style-name="ifm_span_font.italic_ifm">het door de Koning regeren «bij de Gratie Gods»</text:span> (ingezonden 26 juni 2013).</text:p>
      <text:p text:style-name="ifm_p_mt.3.76mm_ifm">Vraag 1</text:p>
      <text:p text:style-name="ifm_p_ifm">Klopt het dat sinds de inhuldiging van Koning Willem-Alexander in het afkondigingsformulier van wetten en koninklijke besluiten vermeld wordt dat hij koning is «bij de gratie Gods»? Zo ja, is deze vermelding een persoonlijke geloofsuiting van de Koning of een element van onze staatsinrichting?</text:p>
      <text:p text:style-name="ifm_p_mt.3.76mm_ifm">Vraag 2</text:p>
      <text:p text:style-name="ifm_p_ifm">Indien het een persoonlijke geloofsuiting is, hoe verhoudt deze zich tot het beginsel van scheiding van kerk en staat?</text:p>
      <text:p text:style-name="ifm_p_mt.3.76mm_ifm">Vraag 3</text:p>
      <text:p text:style-name="ifm_p_ifm">Indien het een element van onze staatsinrichting is, hoe valt dit te rijmen met de omstandigheid dat het niet wettelijk vastgelegd is?</text:p>
      <text:p text:style-name="ifm_p_mt.3.76mm_ifm">Vraag 4</text:p>
      <text:p text:style-name="ifm_p_ifm">Welke ruimte biedt het element «enz.» tussen «Wij» en «Koning der Nederlanden» in het afkondigingsformulier, dat ingevolge additioneel artikel XIX van de Grondwet nog steeds geldt, anders dan om de naam van de Koning te vermelden?</text:p>
      <text:p text:style-name="ifm_p_mt.3.76mm_ifm">Vraag 5</text:p>
      <text:p text:style-name="ifm_p_ifm">Indien «enz.» ruimte biedt voor de vermelding van «bij de gratie Gods», bestaat er dan juridisch gezien ook ruimte voor vermelding van iets anders, zoals bij voorbeeld «bij de gratie van het Nederlandse volk»?</text:p>
      <text:p text:style-name="ifm_p_mt.3.76mm_ifm">Vraag 6</text:p>
      <text:p text:style-name="ifm_p_ifm">Is het niet wenselijk om opdrachten tot wetgeving in de Grondwet zo snel mogelijk uit te voeren en de levensduur van additionele artikelen in de Grondwet zo kort mogelijk te houden?</text:p>
      <text:p text:style-name="ifm_p_mt.3.76mm_ifm">Vraag 7</text:p>
      <text:p text:style-name="ifm_p_ifm">Waarom is artikel 88 van de Grondwet niet zó volledig uitgevoerd, dat additioneel artikel XIX kan vervallen?</text:p>
      <text:p text:style-name="ifm_p_mt.3.76mm_ifm">Vraag 8</text:p>
      <text:p text:style-name="ifm_p_ifm">Is de regering bereid om een wetsvoorstel in te dienen ter aanvulling van de Bekendmakingswet met een formulier voor de afkondiging van wetten en koninklijke be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door de Koning regeren “bij de Gratie Gods”</dc:title>
    <meta:user-defined meta:name="OVERHEIDop.ParlID/DC.identifier">kv-tk-2013Z13373</meta:user-defined>
    <meta:user-defined meta:name="OVERHEIDop.vraagnummer">2013Z1337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2-2013</meta:user-defined>
    <meta:user-defined meta:name="DCTERMS.W3CDTF/OVERHEIDop.datumIndiening">2013-06-26</meta:user-defined>
    <meta:user-defined meta:name="OVERHEID.StatenGeneraal/DC.creator">Tweede Kamer der Staten-Generaal</meta:user-defined>
    <dc:language>nl</dc:language>
    <meta:user-defined meta:name="DCTERMS.alternative"/>
    <meta:user-defined meta:name="DC.title">Het door de Koning regeren “bij de Gratie Gods”</meta:user-defined>
    <meta:user-defined meta:name="DCTERMS.W3CDTF/DCTERMS.available">2013-06-26</meta:user-defined>
    <meta:user-defined meta:name="OVERHEIDop.publicationName">Kamervragen zonder antwoord</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