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252</text:p>
      <text:p text:style-name="ifm_p_font.roman_mt.3.76mm_ifm">Vragen van het lid <text:span text:style-name="ifm_span_font.bold_ifm">Gesthuizen</text:span> (SP) aan de staatssecretaris van Veiligheid en Justitie over <text:span text:style-name="ifm_span_font.italic_ifm">«family tracing»</text:span> (ingezonden 25 juni 2013).</text:p>
      <text:p text:style-name="ifm_p_mt.3.76mm_ifm">Vraag 1</text:p>
      <text:p text:style-name="ifm_p_ifm">Welke mogelijkheden hebben Immigratie- en Naturalisatiedienst (IND) en de Dienst Terugkeer en Vertrek (DT&amp;V om familie van alleenstaande minderjarige asielzoekers of vreemdelingen te traceren in land van herkomst?</text:p>
      <text:p text:style-name="ifm_p_mt.3.76mm_ifm">Vraag 2</text:p>
      <text:p text:style-name="ifm_p_ifm">Op welk moment in de procedure wordt besloten om tot deze zogenaamde «family tracing» over te gaan? Klopt het dat het traceren van de familie reeds start wanneer de jongere (nog) niet uitgeprocedeerd is? Zo ja, waarom? Deelt u de mening dat dit kan leiden tot gevaarlijke situaties als informatie over de jonge asielzoeker en diens eventuele familie bekend wordt gemaakt bij de autoriteiten van het betreffend land van herkomst?</text:p>
      <text:p text:style-name="ifm_p_mt.3.76mm_ifm">Vraag 3</text:p>
      <text:p text:style-name="ifm_p_ifm">Erkent u dat het van belang is dat deze jongeren voorafgaand toestemming moeten geven voordat familie in land van herkomst wordt gezocht, omdat «family tracing» een gevaar kan opleveren voor de jongeren als sprake is van bijvoorbeeld mensenhandel of het (mede) vluchten voor de familie? Zo nee, waarom niet en hoe ziet u dit in het licht van de artikelen 3, 5 en 12 van het Kinderrechtenverdrag, waaruit voortvloeit dat deze toestemming moet worden gevraagd voordat «family tracing» kan plaatsvinden?</text:p>
      <text:p text:style-name="ifm_p_mt.3.76mm_ifm">Vraag 4</text:p>
      <text:p text:style-name="ifm_p_ifm">Komt het voor dat zonder toestemming van of zelfs zonder kennisgeving aan een jongere of diens voogd toch contact wordt opgenomen met de autoriteiten in land van herkomst, ondanks dat dit tot gevaarlijke situaties kan leiden omdat de eventuele familie gegronde redenen kan hebben om niet met die autoriteiten in contact te treden? Zo ja, waarom en om welke landen van herkomst gaat het dan?</text:p>
      <text:p text:style-name="ifm_p_mt.3.76mm_ifm">Vraag 5</text:p>
      <text:p text:style-name="ifm_p_ifm">Wordt de door de autoriteiten of andere partijen in het land van herkomst verstrekte informatie over de familie door de Nederlandse overheidsdiensten geverifieerd? Zo nee, waarom niet?</text:p>
      <text:p text:style-name="ifm_p_mt.3.76mm_ifm">Vraag 6</text:p>
      <text:p text:style-name="ifm_p_ifm">Kan de door de autoriteiten of andere partijen in het land van herkomst verstrekte informatie over de familie door de advocaat en/of de voogd van de jongere worden geverifieerd? Zo nee, waarom niet?</text:p>
      <text:p text:style-name="ifm_p_mt.3.76mm_ifm">Vraag 7</text:p>
      <text:p text:style-name="ifm_p_ifm">Kunt u garanderen dat «family tracing» door de Nederlandse overheid alleen wordt ingezet nadat de minderjarige en diens voogd hierover geïnformeerd zijn, nadat zij hiervoor toestemming hebben verleend en als de resultaten van «family tracing» verifieerbaar zijn en gedeeld worden met de minderjarige en diens voogd? Zo nee, waarom niet?</text:p>
      <text:p text:style-name="ifm_p_mt.3.76mm_ifm">Vraag 8</text:p>
      <text:p text:style-name="ifm_p_ifm">Wanneer acht u het voldoende veilig voor een kind om terug te keren naar de getraceerde familie? Wordt voorafgaand aan dit besluit altijd van tevoren contact gefaciliteerd tussen het kind en zijn familie? Zo nee, waarom niet?</text:p>
      <text:p text:style-name="ifm_p_mt.3.76mm_ifm">Vraag 9</text:p>
      <text:p text:style-name="ifm_p_ifm">Hoe gaat u om met familie die weigert het kind terug te nemen, waardoor het kind feitelijk geen familie meer heeft om naar terug te keren? Gaat u dan alsnog over tot gedwongen uitzetting?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amily tracing</dc:title>
    <meta:user-defined meta:name="OVERHEIDop.ParlID/DC.identifier">kv-tk-2013Z13252</meta:user-defined>
    <meta:user-defined meta:name="OVERHEIDop.vraagnummer">2013Z1325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6-25</meta:user-defined>
    <meta:user-defined meta:name="OVERHEID.StatenGeneraal/DC.creator">Tweede Kamer der Staten-Generaal</meta:user-defined>
    <dc:language>nl</dc:language>
    <meta:user-defined meta:name="DCTERMS.alternative"/>
    <meta:user-defined meta:name="DC.title">Family tracing</meta:user-defined>
    <meta:user-defined meta:name="DCTERMS.W3CDTF/DCTERMS.available">2013-06-25</meta:user-defined>
    <meta:user-defined meta:name="OVERHEIDop.publicationName">Kamervragen zonder antwoord</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