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249</text:p>
      <text:p text:style-name="ifm_p_font.roman_mt.3.76mm_ifm">Vragen van de leden <text:span text:style-name="ifm_span_font.bold_ifm">Recourt</text:span> en <text:span text:style-name="ifm_span_font.bold_ifm">Heijnen</text:span> (beiden PvdA) aan de minister van Binnenlandse Zaken en Koninkrijksrelaties over <text:span text:style-name="ifm_span_font.italic_ifm">de hoofdelijke aansprakelijkheid van volksvertegenwoordigers</text:span> (ingezonden 25 juni 2013).</text:p>
      <text:p text:style-name="ifm_p_mt.3.76mm_ifm">Vraag 1</text:p>
      <text:p text:style-name="ifm_p_ifm">Kent u het bericht «Chipshol dreigt raadsleden met aansprakelijkheid»?<text:note text:id="ID-2013Z13249-d38e60" text:note-class="footnote"><text:note-citation text:label="1 ">1</text:note-citation><text:note-body><text:p text:style-name="ifm_p_font.normal_size.6.93pt_mt..5mm_indent.-0.1161in_mleft.0.1161in_ifm">http://www.binnenlandsbestuur.nl/bestuur-en-organisatie/nieuws/chipshol-dreigt-raadsleden-met-aansprakelijkheid.9053767.lynkx?utm_source=BB%202013-06-24&amp;utm_medium=link&amp;utm_campaign=nieuws</text:p></text:note-body></text:note></text:p>
      <text:p text:style-name="ifm_p_mt.3.76mm_ifm">Vraag 2</text:p>
      <text:p text:style-name="ifm_p_ifm">In hoeverre kunnen gekozen volksvertegenwoordigers voor een democratisch genomen besluit hoofdelijk (financieel) aansprakelijk worden gesteld? Wat is de inhoud van de wettelijke bepalingen en jurisprudentie op dit punt?</text:p>
      <text:p text:style-name="ifm_p_mt.3.76mm_ifm">Vraag 3</text:p>
      <text:p text:style-name="ifm_p_ifm">Deelt u de mening dat het onwenselijk is dat gekozen volksvertegenwoordigers voor een democratisch genomen besluit «persoonlijk financieel» aansprakelijk zouden kunnen worden gesteld? Zo ja, waarom? Zo nee, waarom niet?</text:p>
      <text:p text:style-name="ifm_p_mt.3.76mm_ifm">Vraag 4</text:p>
      <text:p text:style-name="ifm_p_ifm">Wie kan er in het geval er door een wijziging van een bestemmingsplan aan een ander financiële schade wordt toegebracht verantwoordelijk worden gesteld voor die schade? Wat is hierin het verschil tussen een privaatrechtelijke en een publiekrechtelijke rechtspersoon?</text:p>
      <text:p text:style-name="ifm_p_mt.3.76mm_ifm">Vraag 5</text:p>
      <text:p text:style-name="ifm_p_ifm">Kan het Rijk, een provincie of gemeente in het geval zij wordt aangesproken voor een schadevergoeding, regres nemen op volksvertegenwoordigers die bij het nemen van het democratische besluit hebben gehandeld in strijd met de wet (bijvoorbeeld vanwege corru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ofdelijke aansprakelijkheid van volksvertegenwoordigers</dc:title>
    <meta:user-defined meta:name="OVERHEIDop.ParlID/DC.identifier">kv-tk-2013Z13249</meta:user-defined>
    <meta:user-defined meta:name="OVERHEIDop.vraagnummer">2013Z13249</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J. Recourt</meta:user-defined>
    <meta:user-defined meta:name="OVERHEIDop.vergaderjaar">2012-2013</meta:user-defined>
    <meta:user-defined meta:name="DCTERMS.W3CDTF/OVERHEIDop.datumIndiening">2013-06-25</meta:user-defined>
    <meta:user-defined meta:name="OVERHEID.StatenGeneraal/DC.creator">Tweede Kamer der Staten-Generaal</meta:user-defined>
    <dc:language>nl</dc:language>
    <meta:user-defined meta:name="DCTERMS.alternative"/>
    <meta:user-defined meta:name="DC.title">De hoofdelijke aansprakelijkheid van volksvertegenwoordigers</meta:user-defined>
    <meta:user-defined meta:name="DCTERMS.W3CDTF/DCTERMS.available">2013-06-25</meta:user-defined>
    <meta:user-defined meta:name="OVERHEIDop.publicationName">Kamervragen zonder antwoord</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urgerlijk recht</meta:user-defined>
    <meta:user-defined meta:name="OVERHEIDop.versieInformatie"/>
  </office:meta>
</office:document-meta>
</file>