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0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046</text:p>
      <text:p text:style-name="ifm_p_font.roman_mt.3.76mm_ifm">Vragen van het lid <text:span text:style-name="ifm_span_font.bold_ifm">De Wit</text:span> (SP) aan de minister van Veiligheid en Justitie over <text:span text:style-name="ifm_span_font.italic_ifm">het weigeren van uitleveringsverzoeken vanwege een te kort strafrestant</text:span> (ingezonden 24 juni 2013).</text:p>
      <text:p text:style-name="ifm_p_mt.3.76mm_ifm">Vraag 1</text:p>
      <text:p text:style-name="ifm_p_ifm">Wat is uw reactie op de uitzending van EenVandaag over de Nederlander Samuel die al vier jaar vast zit in de gevangenis in Venezuela en nog vier jaar te gaan heeft, mede vanwege het feit dat Nederland weigert hem terug naar Nederland te halen?<text:note text:id="ID-2013Z13046-d38e57" text:note-class="footnote"><text:note-citation text:label="1 ">1</text:note-citation><text:note-body><text:p text:style-name="ifm_p_font.normal_size.6.93pt_mt..5mm_indent.-0.1161in_mleft.0.1161in_ifm">http://www.eenvandaag.nl/criminaliteit/46101/nederlander_in_cel_venezuela_mag_niet_naar_nederland</text:p></text:note-body></text:note></text:p>
      <text:p text:style-name="ifm_p_mt.3.76mm_ifm">Vraag 2</text:p>
      <text:p text:style-name="ifm_p_ifm">Waarom blijft Nederland zo star vasthouden aan de eis dat er na omzetting van de straf in Nederland naar Nederlandse maatstaven sprake moet zijn van een strafrestant van minimaal zes maanden?</text:p>
      <text:p text:style-name="ifm_p_mt.3.76mm_ifm">Vraag 3</text:p>
      <text:p text:style-name="ifm_p_ifm">Wat is uw reactie op het feit dat deze opstelling ertoe leidt dat sinds 2011 geen enkele Nederlander vanuit landen als Venezuela en Panama is overgedragen aan Nederland, steeds vanwege een te kort strafrestant? Deelt u de mening dat het noch voor de persoon in kwestie noch voor Nederland goed is dat iemand jarenlang (in doorgaans slechte omstandigheden) in de buitenlandse cel blijft zitten, omdat er op deze wijze ook geen sprake is van resocialisatie?</text:p>
      <text:p text:style-name="ifm_p_mt.3.76mm_ifm">Vraag 4</text:p>
      <text:p text:style-name="ifm_p_ifm">Wat is uw reactie op het feit dat er alternatieven zijn voor deze onverkwikkelijke situatie, namelijk het resocialiseren van de overgedragen Nederlander buiten de muren van de gevangenis en het overdragen van de Nederlander aan Nederland waarbij de straf niet wordt omgezet naar Nederlandse maatstaven? Waarom staat u hier tot nu toe niet voor open? Wat zijn uw bezwaren tegen beide genoemde alternatieven?</text:p>
      <text:p text:style-name="ifm_p_mt.3.76mm_ifm">Vraag 5</text:p>
      <text:p text:style-name="ifm_p_ifm">Bent u bereid de mogelijkheden nogmaals te bezien, verzoeken van Nederlanders in langdurige detentie in het buitenland om overgedragen te worden aan Nederland niet langer slechts af te wijzen vanwege een te kort strafrestant, de aangedragen alternatieven serieus te nemen en hiertoe zo nodig in overleg te treden met landen als Venezuela en Panam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weigeren van uitleveringsverzoeken vanwege een te kort strafrestant</dc:title>
    <meta:user-defined meta:name="OVERHEIDop.ParlID/DC.identifier">kv-tk-2013Z13046</meta:user-defined>
    <meta:user-defined meta:name="OVERHEIDop.vraagnummer">2013Z13046</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2-2013</meta:user-defined>
    <meta:user-defined meta:name="DCTERMS.W3CDTF/OVERHEIDop.datumIndiening">2013-06-24</meta:user-defined>
    <meta:user-defined meta:name="OVERHEID.StatenGeneraal/DC.creator">Tweede Kamer der Staten-Generaal</meta:user-defined>
    <dc:language>nl</dc:language>
    <meta:user-defined meta:name="DCTERMS.alternative"/>
    <meta:user-defined meta:name="DC.title">Het weigeren van uitleveringsverzoeken vanwege een te kort strafrestant</meta:user-defined>
    <meta:user-defined meta:name="DCTERMS.W3CDTF/DCTERMS.available">2013-06-24</meta:user-defined>
    <meta:user-defined meta:name="OVERHEIDop.publicationName">Kamervragen zonder antwoord</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