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0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045</text:p>
      <text:p text:style-name="ifm_p_font.roman_mt.3.76mm_ifm">Vragen van het lid <text:span text:style-name="ifm_span_font.bold_ifm">Dik-Faber</text:span> (ChristenUnie) aan de minister van Volksgezondheid, Welzijn en Sport over <text:span text:style-name="ifm_span_font.italic_ifm">het KNMG standpunt over medische beslissingen rond het levenseinde bij pasgeborenen met zeer ernstige afwijkingen</text:span> (ingezonden 24 juni 2013).</text:p>
      <text:p text:style-name="ifm_p_mt.3.76mm_ifm">Vraag 1</text:p>
      <text:p text:style-name="ifm_p_ifm">Wat is uw reactie op het standpunt van de Koninklijke Nederlandsche Maatschappij tot bevordering der Geneeskunst (KNMG) over medische beslissingen rond het levenseinde bij pasgeborenen met zeer ernstige afwijkingen?</text:p>
      <text:p text:style-name="ifm_p_mt.3.76mm_ifm">Vraag 2</text:p>
      <text:p text:style-name="ifm_p_ifm">Hoe beoordeelt u het feit dat de commissie is voorbijgegaan aan het onderzoek van Verhagen e.a. uit 2005 waarin alle 22 gemelde gevallen van levensbeëindiging over een periode van zeven jaar worden geanalyseerd?<text:note text:id="ID-2013Z13045-d38e63" text:note-class="footnote"><text:note-citation text:label="1 ">1</text:note-citation><text:note-body><text:p text:style-name="ifm_p_font.normal_size.6.93pt_mt..5mm_indent.-0.1161in_mleft.0.1161in_ifm">Tijdschrift voor Geneeskunde, 28 januari 2005</text:p></text:note-body></text:note></text:p>
      <text:p text:style-name="ifm_p_mt.3.76mm_ifm">Vraag 3</text:p>
      <text:p text:style-name="ifm_p_ifm">Waarom is bij het standpunt de controverse over spina bifida niet genoemd?</text:p>
      <text:p text:style-name="ifm_p_mt.3.76mm_ifm">Vraag 4</text:p>
      <text:p text:style-name="ifm_p_ifm">Bent u van mening dat met betrekking tot actieve levensbeëindiging van pasgeborenen voor Nederland een uitzonderingssituatie bestaat en zo ja, op welke gronden, aangezien in 2001 een lijst met aanbevelingen met betrekking tot ethische dilemma’s in de neonatologie verscheen van de Confederatie van Europese kinderartsen waarin onder andere wordt gesteld dat er geen plaats is voor actieve levensbeëindiging in de neonatologie?</text:p>
      <text:p text:style-name="ifm_p_mt.3.76mm_ifm">Vraag 5</text:p>
      <text:p text:style-name="ifm_p_ifm">Hoe beoordeelt u het feit dat de concepttekst van het rapport niet is voorgelegd aan de Nederlandse Vereniging voor Neurochirurgie en niet aan de sectie kinderneurochirurgie van deze vereniging?</text:p>
      <text:p text:style-name="ifm_p_mt.3.76mm_ifm">Vraag 6</text:p>
      <text:p text:style-name="ifm_p_ifm">Hoe beoordeelt u de stelling van de KNMG dat er consensus is bereikt, gezien de controverse die nog steeds bestaat rondom levensbeëindiging bij spina bifida?</text:p>
      <text:p text:style-name="ifm_p_mt.3.76mm_ifm">Vraag 7</text:p>
      <text:p text:style-name="ifm_p_ifm">Is het mogelijk om zo zeker mogelijk te zijn van de juistheid van het besluit tot levensbeëindiging, om tot toetsing vooraf over te gaan?</text:p>
      <text:p text:style-name="ifm_p_mt.3.76mm_ifm">Vraag 8</text:p>
      <text:p text:style-name="ifm_p_ifm">In welk opzicht zal het beslissingskader van artsen veranderen door dit standpunt van de KNMG?</text:p>
      <text:p text:style-name="ifm_p_mt.3.76mm_ifm">Vraag 9</text:p>
      <text:p text:style-name="ifm_p_ifm">Bent u van mening dat «lijden» nog steeds als een deugdelijk criterium kan worden gezien, terwijl uit wetenschappelijk onderzoek van Ottenhoff is gebleken dat dit een subjectief criterium is?</text:p>
      <text:p text:style-name="ifm_p_mt.3.76mm_ifm">Vraag 10</text:p>
      <text:p text:style-name="ifm_p_ifm">In hoeverre kunnen artsen bij een pasgeborene absolute zekerheid geven dat het kind later tot geen enkele vorm van zelfstandig handelen in staat is?</text:p>
      <text:p text:style-name="ifm_p_mt.3.76mm_ifm">Vraag 11</text:p>
      <text:p text:style-name="ifm_p_ifm">Staat u nog steeds achter het wettelijk kader dat de toenmalige bewindslieden Ross-van Dorp en Donner de Kamer in 2005 hebben geschetst, waarbij werd gesteld dat alleen het actuele ondraaglijk en onbehandelbare lijden aanleiding kan zijn om levensbeëindiging te overwegen?</text:p>
      <text:p text:style-name="ifm_p_mt.3.76mm_ifm">Vraag 12</text:p>
      <text:p text:style-name="ifm_p_ifm">In hoeverre zijn ouders in staat om te bepalen wat wel of niet medisch zinvol of zinloos handelen is, gezien het standpunt van het Forensisch Medisch Genoot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KNMG standpunt over medische beslissingen rond het levenseinde bij pasgeborenen met zeer ernstige afwijkingen</dc:title>
    <meta:user-defined meta:name="OVERHEIDop.ParlID/DC.identifier">kv-tk-2013Z13045</meta:user-defined>
    <meta:user-defined meta:name="OVERHEIDop.vraagnummer">2013Z1304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6-24</meta:user-defined>
    <meta:user-defined meta:name="OVERHEID.StatenGeneraal/DC.creator">Tweede Kamer der Staten-Generaal</meta:user-defined>
    <dc:language>nl</dc:language>
    <meta:user-defined meta:name="DCTERMS.alternative"/>
    <meta:user-defined meta:name="DC.title">Het KNMG standpunt over medische beslissingen rond het levenseinde bij pasgeborenen met zeer ernstige afwijkingen</meta:user-defined>
    <meta:user-defined meta:name="DCTERMS.W3CDTF/DCTERMS.available">2013-06-24</meta:user-defined>
    <meta:user-defined meta:name="OVERHEIDop.publicationName">Kamervragen zonder antwoord</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