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043</text:p>
      <text:p text:style-name="ifm_p_font.roman_mt.3.76mm_ifm">Vragen van de leden <text:span text:style-name="ifm_span_font.bold_ifm">Omtzigt</text:span> en <text:span text:style-name="ifm_span_font.bold_ifm">AgnesMulder</text:span> (beiden CDA) aan de staatssecretaris van Financiën en de minister van Economische Zaken over <text:span text:style-name="ifm_span_font.italic_ifm">arrest van het hof in Luxemburg 219/12(Finanzamt Freistadt Rohrbach Urfahr tegen Unabhängiger Finanzsenat Außenstelle Linz)</text:span> (ingezonden 24 juni 2013).</text:p>
      <text:p text:style-name="ifm_p_mt.3.76mm_ifm">Vraag 1</text:p>
      <text:p text:style-name="ifm_p_ifm">Heeft u kennisgenomen van het arrest van het hof in Luxemburg C-‘219/12 (Finanzamt Freistadt Rohrbach Urfahr tegen Unabhängiger Finanzsenat Außenstelle Linz), waarin het hof beslist dat (paragraaf 37 van de uitspraak): «de exploitatie van een fotovoltaïsche installatie op of nabij een woning, die zodanig is ontworpen dat de hoeveelheid geproduceerde elektriciteit altijd minder bedraagt dan de door de exploitant in totaliteit voor privédoeleinden verbruikte hoeveelheid elektriciteit en aan het elektriciteitsnet wordt geleverd in ruil voor een duurzame opbrengst, onder het begrip «economische activiteiten» in de zin van dat artikel valt.»?</text:p>
      <text:p text:style-name="ifm_p_mt.3.76mm_ifm">Vraag 2</text:p>
      <text:p text:style-name="ifm_p_ifm">Waarom heeft de Duitse regering zich wel gevoegd in de zaak en de Nederlandse regering niet, terwijl er voor Nederland toch een groot belang op spel stond?</text:p>
      <text:p text:style-name="ifm_p_mt.3.76mm_ifm">Vraag 3</text:p>
      <text:p text:style-name="ifm_p_ifm">Onder welke omstandigheden en met hoeveel jaar terugwerkende kracht kunnen mensen de btw, die zij betaald hebben over zonnepanelen, de installatie van zonnepanelen en een deel van de constructie waarop ze hem geplaatst hebben, via de vooraftrek terugontvangen? Hoeveel btw moet de Nederlandse staat terugbetalen?</text:p>
      <text:p text:style-name="ifm_p_mt.3.76mm_ifm">Vraag 4</text:p>
      <text:p text:style-name="ifm_p_ifm">Heeft elke persoon die zonnepanelen heeft en energie terug levert een verplichting tot btw-aangifte en de mogelijkheid om een beroep te doen op de kleine ondernemersregeling?</text:p>
      <text:p text:style-name="ifm_p_mt.3.76mm_ifm">Vraag 5</text:p>
      <text:p text:style-name="ifm_p_ifm">Gaan deze mensen (bijna) allemaal een ontheffing vragen en krijgen (misschien op naam van partner of kind wanneer zij zelf al ondernemer zijn) en moet die ontheffing dan gepaard gaan met een jaarlijks vragenformulier?</text:p>
      <text:p text:style-name="ifm_p_mt.3.76mm_ifm">Vraag 6</text:p>
      <text:p text:style-name="ifm_p_ifm">Hoeveel btw levert deze maatregel op en hoeveel administratieve lasten voor de burgers en voor de Belastingdienst?</text:p>
      <text:p text:style-name="ifm_p_mt.3.76mm_ifm">Vraag 7</text:p>
      <text:p text:style-name="ifm_p_ifm">Bent u bereid om samen met Oostenrijk, Duitsland en andere gelijkgestemde landen, te pleiten voor een aanpassing van de btw-richtlijn, waardoor het begrip «economische activiteiten» een beperktere uitleg krijgt en goederen die in en om het huis geproduceerd worden en voornamelijk gebruikt worden voor eigen consumptie (direct of uitgesteld) ervan worden uitgezo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rest van het hof in Luxemburg C 219/12 (Finanzamt Freistadt Rohrbach Urfahr tegen Unabhängiger Finanzsenat Außenstelle Linz</dc:title>
    <meta:user-defined meta:name="OVERHEIDop.ParlID/DC.identifier">kv-tk-2013Z13043</meta:user-defined>
    <meta:user-defined meta:name="OVERHEIDop.vraagnummer">2013Z1304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P.H. Omtzigt</meta:user-defined>
    <meta:user-defined meta:name="OVERHEIDop.vergaderjaar">2012-2013</meta:user-defined>
    <meta:user-defined meta:name="DCTERMS.W3CDTF/OVERHEIDop.datumIndiening">2013-06-24</meta:user-defined>
    <meta:user-defined meta:name="OVERHEID.StatenGeneraal/DC.creator">Tweede Kamer der Staten-Generaal</meta:user-defined>
    <dc:language>nl</dc:language>
    <meta:user-defined meta:name="DCTERMS.alternative"/>
    <meta:user-defined meta:name="DC.title">Het arrest van het hof in Luxemburg C 219/12 (Finanzamt Freistadt Rohrbach Urfahr tegen Unabhängiger Finanzsenat Außenstelle Linz</meta:user-defined>
    <meta:user-defined meta:name="DCTERMS.W3CDTF/DCTERMS.available">2013-06-24</meta:user-defined>
    <meta:user-defined meta:name="OVERHEIDop.publicationName">Kamervragen zonder antwoord</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