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9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952</text:p>
      <text:p text:style-name="ifm_p_font.roman_mt.3.76mm_ifm">Vragen van het lid <text:span text:style-name="ifm_span_font.bold_ifm">Leijten</text:span> (SP) aan de staatssecretaris en minister van Volksgezondheid, Welzijn en Sport over <text:span text:style-name="ifm_span_font.italic_ifm">het bericht dat patiënten gedwongen worden te verhuizen</text:span> (ingezonden 21 juni 2013).</text:p>
      <text:p text:style-name="ifm_p_mt.3.76mm_ifm">Vraag 1</text:p>
      <text:p text:style-name="ifm_p_ifm">Vindt u het ook treurig dat patiënten, die al jaren op een vertrouwde plek wonen, nu gedwongen worden te verhuizen? Zo nee, waarom niet?<text:note text:id="ID-2013Z12952-d38e57" text:note-class="footnote"><text:note-citation text:label="1 ">1</text:note-citation><text:note-body><text:p text:style-name="ifm_p_font.normal_size.6.93pt_mt..5mm_indent.-0.1161in_mleft.0.1161in_ifm">«Sluiting woningen Zon &amp; Schild», www.GGZCentraal.nl, 14 februari 2013</text:p></text:note-body></text:note>
         <text:note text:id="ID-2013Z12952-d38e64" text:note-class="footnote"><text:note-citation text:label="2 ">2</text:note-citation><text:note-body><text:p text:style-name="ifm_p_font.normal_size.6.93pt_mt..5mm_indent.-0.1161in_mleft.0.1161in_ifm">«Zorgen over patiënten Zon en Schild», RTV Utrecht, 19 juni 2013</text:p></text:note-body></text:note></text:p>
      <text:p text:style-name="ifm_p_mt.3.76mm_ifm">Vraag 2</text:p>
      <text:p text:style-name="ifm_p_ifm">Hoe lang bent u al bekend met het bericht dat GGZ Centraal woningen van patiënten wil sluiten? Wilt u uw antwoord toelichten?</text:p>
      <text:p text:style-name="ifm_p_mt.3.76mm_ifm">Vraag 3</text:p>
      <text:p text:style-name="ifm_p_ifm">Hebben patiënten, familieleden en zorgverleners deze verhuisplannen goedgekeurd? Bent u bereid dit uit te zoeken, en de Kamer hierover te informeren? Zo nee, waarom niet?</text:p>
      <text:p text:style-name="ifm_p_mt.3.76mm_ifm">Vraag 4</text:p>
      <text:p text:style-name="ifm_p_ifm">Is u bekend of de ondernemingsraad en de cliëntenraad betrokken zijn geweest bij de verhuisplannen van GGZ Centraal? Hebben zij deze plannen goedgekeurd? Bent u bereid dit uit te zoeken, en de Kamer hierover te informeren? Zo nee, waarom niet?</text:p>
      <text:p text:style-name="ifm_p_mt.3.76mm_ifm">Vraag 5</text:p>
      <text:p text:style-name="ifm_p_ifm">Welke alternatieve oplossingen zijn onderzocht, zodat patiënten niet gedwongen hoeven te verhuizen? Bent u bereid dit uit te zoeken en de Kamer hierover te informeren? Zo nee, waarom niet?</text:p>
      <text:p text:style-name="ifm_p_mt.3.76mm_ifm">Vraag 6</text:p>
      <text:p text:style-name="ifm_p_ifm">Waarom moet Zon en Schild 3,5 miljoen euro bezuinigen? Kunt u uw antwoord toelichten?</text:p>
      <text:p text:style-name="ifm_p_mt.3.76mm_ifm">Vraag 7</text:p>
      <text:p text:style-name="ifm_p_ifm">Hoe is de zorg voor de patiënten momenteel gewaarborgd? Controleert de Inspectie voor de Gezondheidszorg? Kunt u uw antwoord toelichten?</text:p>
      <text:p text:style-name="ifm_p_mt.3.76mm_ifm">Vraag 8</text:p>
      <text:p text:style-name="ifm_p_ifm">Hoeveel ontslagen worden verwacht? Zijn er inmiddels al personeelsleden ontslagen? Bent u bereid dit uit te zoeken en de Kamer hierover te informeren? Zo nee, waarom niet?</text:p>
      <text:p text:style-name="ifm_p_mt.3.76mm_ifm">Vraag 9</text:p>
      <text:p text:style-name="ifm_p_ifm">Is de vakbond betrokken? Wordt er een sociaal plan gemaakt samen met vakbond, werkgever en personeel? Bent u bereid dit uit te zoeken en de Kamer hierover te informeren?</text:p>
      <text:p text:style-name="ifm_p_mt.3.76mm_ifm">Vraag 10</text:p>
      <text:p text:style-name="ifm_p_ifm">Wat wordt verstaan in het artikel van Zon en Schild dat er grote flexibiliteit gevraagd wordt van het personeel? Vindt u dit wenselijk? Wilt u uw antwoord toelichten?</text:p>
      <text:p text:style-name="ifm_p_mt.3.76mm_ifm">Vraag 11</text:p>
      <text:p text:style-name="ifm_p_ifm">Heeft u ook signalen ontvangen dat het personeel geïntimideerd wordt, en geacht wordt niet met media en anderen te praten zonder overleg met leidinggevenden van Zon en Schild? Kunt u uw antwoord toelichten?</text:p>
      <text:p text:style-name="ifm_p_mt.3.76mm_ifm">Vraag 12</text:p>
      <text:p text:style-name="ifm_p_ifm">Welke maatregelen gaat u treffen om te zorgen dat deze patiënten een goede woonplek krijgen en/of behouden en dat personeel niet ontslagen wordt? Wil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patiënten gedwongen worden te verhuizen</dc:title>
    <meta:user-defined meta:name="OVERHEIDop.ParlID/DC.identifier">kv-tk-2013Z12952</meta:user-defined>
    <meta:user-defined meta:name="OVERHEIDop.vraagnummer">2013Z129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atiënten gedwongen worden te verhuizen</meta:user-defined>
    <meta:user-defined meta:name="DCTERMS.W3CDTF/DCTERMS.available">2013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