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51</text:p>
      <text:p text:style-name="ifm_p_font.roman_mt.3.76mm_ifm">Vragen van het lid <text:span text:style-name="ifm_span_font.bold_ifm">Thieme</text:span> (PvdD) aan de staatssecretaris van Economische Zaken over <text:span text:style-name="ifm_span_font.italic_ifm">het stikken van varkens door een kapot ventilatiesysteem</text:span> (ingezonden 21 juni 2013).</text:p>
      <text:p text:style-name="ifm_p_mt.3.76mm_ifm">Vraag 1</text:p>
      <text:p text:style-name="ifm_p_ifm">Hoe beoordeelt u het feit dat er in Milheeze 1.100 varkens zijn doodgegaan nadat het ventilatiesysteem uitviel, en welke consequenties verbindt u hieraan?<text:note text:id="ID-2013Z12951-d38e57" text:note-class="footnote"><text:note-citation text:label="1 ">1</text:note-citation><text:note-body><text:p text:style-name="ifm_p_font.normal_size.6.93pt_mt..5mm_indent.-0.1161in_mleft.0.1161in_ifm">http://www.agriholland.nl/nieuws/artikel.html?id=149477</text:p></text:note-body></text:note></text:p>
      <text:p text:style-name="ifm_p_mt.3.76mm_ifm">Vraag 2</text:p>
      <text:p text:style-name="ifm_p_ifm">Heeft u er kennis van genomen dat het ventilatiesysteem in de stal mogelijk al sinds dinsdagavond 18 juni jl. kapot was, maar dat dit pas in de loop van de volgende dag geconstateerd werd? Zo ja, hoe beoordeelt u dit, mede in het licht van de zorgplicht?</text:p>
      <text:p text:style-name="ifm_p_mt.3.76mm_ifm">Vraag 3</text:p>
      <text:p text:style-name="ifm_p_ifm">Dit is niet de eerste keer dat er dieren omkomen doordat het ventilatiesysteem in een stal het begeeft, kunt u dat bevestigen?<text:note text:id="ID-2013Z12951-d38e77" text:note-class="footnote"><text:note-citation text:label="2 ">2</text:note-citation><text:note-body><text:p text:style-name="ifm_p_font.normal_size.6.93pt_mt..5mm_indent.-0.1161in_mleft.0.1161in_ifm">http://www.ad.nl/ad/nl/5597/Economie/article/detail/1925523/2010/06/02/Honderden-varkens-maanden-dood-in-stal-Schaijk.dhtml</text:p></text:note-body></text:note> Zo ja, kunt u een overzicht verschaffen van vergelijkbare gebeurtenissen in de afgelopen vijf jaar en steeds daarbij aangeven hoeveel dieren er zijn omgekomen? Zo nee, waarom beschikt u niet over deze gegevens?</text:p>
      <text:p text:style-name="ifm_p_mt.3.76mm_ifm">Vraag 4</text:p>
      <text:p text:style-name="ifm_p_ifm">Deelt u de mening dat potdichte stallen, waarbij ventilatie noodzakelijk is voor het kunnen overleven van de dieren in deze stal, zeer kwetsbaar zijn voor technische fouten en dat deze fouten grote consequenties hebben voor het dierenwelzijn? Zo nee, waarom niet?</text:p>
      <text:p text:style-name="ifm_p_mt.3.76mm_ifm">Vraag 5</text:p>
      <text:p text:style-name="ifm_p_ifm">Bent u bereid om vergaande maatregelen te nemen zodat dieren te allen tijde kunnen beschikken over een buitenloop en daarmee over frisse lucht zodat dit soort ongevallen niet meer voorkomen? Zo nee, waarom niet? Zo ja, op welke termijn en wijze?</text:p>
      <text:p text:style-name="ifm_p_mt.3.76mm_ifm">Vraag 6</text:p>
      <text:p text:style-name="ifm_p_ifm">Is er proces verbaal opgemaakt tegen de betreffende ondernemer? Zo nee, waarom niet?</text:p>
      <text:p text:style-name="ifm_p_mt.3.76mm_ifm">Vraag 7</text:p>
      <text:p text:style-name="ifm_p_ifm">Bent u bereid een alarmsysteem voor het uitvallen van ventilatiesystemen in stallen verplicht te stellen? Zo nee, waarom niet?</text:p>
      <text:p text:style-name="ifm_p_mt.3.76mm_ifm">Vraag 8</text:p>
      <text:p text:style-name="ifm_p_ifm">Bent u bereid een tijdcontrole systeem, vergelijkbaar met een tachograaf in vrachtwagens, verplicht te stellen voor het gebruik van luchtwassers en ventilatiesystemen in stallen zodat die systemen niet in strijd met de regels uitgeschakeld kunnen worden zonder sancties?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kken van varkens door een kapot ventilatiesysteem</dc:title>
    <meta:user-defined meta:name="OVERHEIDop.ParlID/DC.identifier">kv-tk-2013Z12951</meta:user-defined>
    <meta:user-defined meta:name="OVERHEIDop.vraagnummer">2013Z1295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stikken van varkens door een kapot ventilatiesysteem</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