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9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950</text:p>
      <text:p text:style-name="ifm_p_font.roman_mt.3.76mm_ifm">Vragen van het lid <text:span text:style-name="ifm_span_font.bold_ifm">Ouwehand</text:span> (PvdD) aan de minister van Volksgezondheid, Welzijn en Sport en de staatssecretaris van Economische Zaken over <text:span text:style-name="ifm_span_font.italic_ifm">resistente schimmel bij patiënten en in huizen als gevolg van landbouwgif</text:span> (ingezonden 21 juni 2013).</text:p>
      <text:p text:style-name="ifm_p_mt.3.76mm_ifm">Vraag 1</text:p>
      <text:p text:style-name="ifm_p_ifm">Heeft u kennisgenomen van het onderzoek van de Radboud Universiteit<text:note text:id="ID-2013Z12950-d38e58" text:note-class="footnote"><text:note-citation text:label="1 ">1</text:note-citation><text:note-body><text:p text:style-name="ifm_p_font.normal_size.6.93pt_mt..5mm_indent.-0.1161in_mleft.0.1161in_ifm">http://www.umcn.nl/OverUMCstRadboud/NieuwsEnMedia/archief/2013/juni/Pages/Nieuweresistenteschimmelwoonhuizen.aspx</text:p></text:note-body></text:note> waaruit blijkt dat er een nieuwe resistente schimmel is aangetroffen in Nederland, niet alleen bij patiënten maar ook in woonhuizen? Zo ja, hoe beoordeelt u dit?</text:p>
      <text:p text:style-name="ifm_p_mt.3.76mm_ifm">Vraag 2</text:p>
      <text:p text:style-name="ifm_p_ifm">Kunt u bevestigen dat deze schimmel verschillende ziekten kan veroorzaken bij de mens, waaronder een zeer ernstige longinfectie bij mensen met een verminderde weerstand, en dat deze patiënten vanwege de resistentie zeer moeilijk te behandelen zijn?</text:p>
      <text:p text:style-name="ifm_p_mt.3.76mm_ifm">Vraag 3</text:p>
      <text:p text:style-name="ifm_p_ifm">Kunt u tevens bevestigen dat dit de tweede resistente schimmel is die de onderzoekers hebben gevonden, en dat beide schimmels zich razendsnel over het land verspreiden? Zo ja, hoe beoordeelt u dit? Welk risico ziet u hierbij voor de volksgezondheid?</text:p>
      <text:p text:style-name="ifm_p_mt.3.76mm_ifm">Vraag 4</text:p>
      <text:p text:style-name="ifm_p_ifm">Is het bekend hoeveel mensen er inmiddels zijn overleden vanwege schimmels die resistent zijn? Zo nee, waarom niet en bent u bereid dit te onderzoeken?</text:p>
      <text:p text:style-name="ifm_p_mt.3.76mm_ifm">Vraag 5</text:p>
      <text:p text:style-name="ifm_p_ifm">Deelt u het vermoeden van de onderzoekers dat de resistente schimmel ontstaat door het gebruik van bestrijdingsmiddelen tegen schimmels in de leefomgeving, zoals bijvoorbeeld bij gewasbescherming in de landbouw? Zo nee, waarom niet en welke wetenschappelijke onderbouwing heeft u hierbij? Zo ja, welke consequenties verbindt u hieraan?</text:p>
      <text:p text:style-name="ifm_p_mt.3.76mm_ifm">Vraag 6</text:p>
      <text:p text:style-name="ifm_p_ifm">Kunt u bevestigen dat ook uit de Nethmap 2012<text:note text:id="ID-2013Z12950-d38e98" text:note-class="footnote"><text:note-citation text:label="2 ">2</text:note-citation><text:note-body><text:p text:style-name="ifm_p_font.normal_size.6.93pt_mt..5mm_indent.-0.1161in_mleft.0.1161in_ifm">www.swab.nl/swab/cms3.nsf/uploads/E8426668DC9BC944C1257A24006252DE/$FILE/Nethmap_Maran_2012.pdf</text:p></text:note-body></text:note> blijkt dat resistente schimmels een steeds groter probleem worden, dat bij ongeveer 10% van de patiënten die last heeft van schimmels resistentie wordt aangetroffen en dat vermoed wordt dat de oorzaak van de zich verspreidende resistentie het gebruik van azolen in de leefomgeving is?</text:p>
      <text:p text:style-name="ifm_p_mt.3.76mm_ifm">Vraag 7</text:p>
      <text:p text:style-name="ifm_p_ifm">Kunt u bevestigen dat uit de Nethmap blijkt dat de resistentie in de schimmels moleculair sterk lijkt op vijf typen fungiciden die tussen 1990 en 1996 zijn toegelaten op de Nederlandse markt door het College voor toelating van gewasbeschermingsmiddelen en biociden (Ctgb), namelijk tebuconazool, epoxiconazool, difenoconazool, bromuconazool en propiconazool, en dat een oorzakelijk verband tussen de resistentie en het gebruik van deze fungiciden in de landbouw dus zeer waarschijnlijk is? Zo nee, waarom niet en hoe zit het dan?</text:p>
      <text:p text:style-name="ifm_p_mt.3.76mm_ifm">Vraag 8</text:p>
      <text:p text:style-name="ifm_p_ifm">Kunt u inzicht verschaffen in het totale gebruik van middelen op basis van deze stoffen in Nederland sinds 1990? Kunt u dit correleren aan de ontwikkeling van de resistentie van schimmels? Zo nee, waarom beschikt u niet over deze gegevens? Bent u bereid om op korte termijn hiernaar onderzoek uit te voeren?</text:p>
      <text:p text:style-name="ifm_p_mt.3.76mm_ifm">Vraag 9</text:p>
      <text:p text:style-name="ifm_p_ifm">Kunt u bevestigen dat onderzoekers zoals de heer Verweij van het Universitair Medisch Centrum St Radboud al jaren, in ieder geval sinds 2009, aandacht hebben gevraagd voor dit probleem en hebben aangedrongen op maatregelen in de landbouw om dit urgente probleem aan te pakken?<text:note text:id="ID-2013Z12950-d38e124" text:note-class="footnote"><text:note-citation text:label="3 ">3</text:note-citation><text:note-body><text:p text:style-name="ifm_p_font.normal_size.6.93pt_mt..5mm_indent.-0.1161in_mleft.0.1161in_ifm">http://www.boerderij.nl/Home/Nieuws/2012/6/Bron-schimmelresistentie-in-Nederland-1026884W/</text:p></text:note-body></text:note></text:p>
      <text:p text:style-name="ifm_p_mt.3.76mm_ifm">Vraag 10</text:p>
      <text:p text:style-name="ifm_p_ifm">Kunt u uiteenzetten hoe u op deze oproepen heeft gereageerd en welke maatregelen u heeft getroffen om de resistentie van schimmels door het gebruik van azolen binnen en buiten de landbouw aan te pakken? Zo nee, waarom niet?</text:p>
      <text:p text:style-name="ifm_p_mt.3.76mm_ifm">Vraag 11</text:p>
      <text:p text:style-name="ifm_p_ifm">Op eerdere vragen in 2010 over dit onderwerp<text:note text:id="n4" text:note-class="footnote"><text:note-citation text:label="4 ">4</text:note-citation><text:note-body><text:p text:style-name="ifm_p_font.normal_size.6.93pt_mt..5mm_indent.-0.1161in_mleft.0.1161in_ifm">Tweede Kamer, vergaderjaar 2009–2010, Aanhangsel 3271</text:p></text:note-body></text:note> heeft u toegezegd dat de Nederlandse Voedsel- en Warenautoriteit (NVWA) onderzoek zou doen naar de resistentie van schimmels en het verband hierbij met het gebruik van azolen binnen en buiten de landbouw, hoe staat het nu met dit onderzoek? Indien dit onderzoek ondertussen is afgerond, waarom is de Kamer daarover dan niet geïnformeerd conform uw toezegging? Indien dit onderzoek nog niet is afgerond, wanneer zal dat dan wel het geval zijn en waarom heeft dit zolang geduurd?</text:p>
      <text:p text:style-name="ifm_p_mt.3.76mm_ifm">Vraag 12</text:p>
      <text:p text:style-name="ifm_p_ifm">In 2011 heeft u beloofd<text:note text:id="n5" text:note-class="footnote"><text:note-citation text:label="5 ">5</text:note-citation><text:note-body><text:p text:style-name="ifm_p_font.normal_size.6.93pt_mt..5mm_indent.-0.1161in_mleft.0.1161in_ifm">Kamerstuk 28 286 nr. 536</text:p></text:note-body></text:note> dat in het Nationaal Actieprogramma (NAP) uiteengezet zou worden hoe u de problematiek van resistentie van schimmels voor azolen in de landbouw zou willen aanpakken, waarom heeft u dit niet gedaan?</text:p>
      <text:p text:style-name="ifm_p_mt.3.76mm_ifm">Vraag 13</text:p>
      <text:p text:style-name="ifm_p_ifm">In 2011 heeft u ook gezegd dat er op Europees niveau een expert meeting georganiseerd zou worden door het Europees Centrum voor Ziektepreventie en -bestrijding (ECDC), waar zou worden gesproken over de relatie tussen de opkomst van deze resistente schimmel en het gebruik van azolen; wat waren de uitkomsten van deze meeting en welke ontwikkelingen hebben zich sindsdien op Europees niveau voorgedaan?</text:p>
      <text:p text:style-name="ifm_p_mt.3.76mm_ifm">Vraag 14</text:p>
      <text:p text:style-name="ifm_p_ifm">Kunt u uitleggen waarom er ook in uw Nota « Gezonde Groei, Duurzame Oogst»; Tweede nota duurzame gewasbescherming periode 2013 tot 2023»<text:note text:id="n6" text:note-class="footnote"><text:note-citation text:label="6 ">6</text:note-citation><text:note-body><text:p text:style-name="ifm_p_font.normal_size.6.93pt_mt..5mm_indent.-0.1161in_mleft.0.1161in_ifm">Kamerstuk 27 858, nr. 146</text:p></text:note-body></text:note> geen aandacht wordt geschonken aan de problematiek van resistentie van schimmels voor azolen in de landbouw?</text:p>
      <text:p text:style-name="ifm_p_mt.3.76mm_ifm">Vraag 15</text:p>
      <text:p text:style-name="ifm_p_ifm">Op welke manier wilt u de problematiek van resistentie van schimmels voor azolen in de landbouw (alsnog) gaan aanpakken?</text:p>
      <text:p text:style-name="ifm_p_mt.3.76mm_ifm">Vraag 16</text:p>
      <text:p text:style-name="ifm_p_ifm">Bent u bereid om middelen op basis van tebuconazool, epoxiconazool, difenoconazool, bromuconazool en propiconazool onmiddellijk van de markt te halen en de toelating in te trekken uit het oogpunt van de volksgezondheid? Zo nee, waarom niet? Zo ja, op welke termijn en wijze?</text:p>
      <text:p text:style-name="ifm_p_mt.3.76mm_ifm">Vraag 17</text:p>
      <text:p text:style-name="ifm_p_ifm">Bent u bereid deze vragen te beantwoorden vóór het notaoverleg over de Tweede nota duurzame gewasbescherming op 1 juli 2013?</text:p>
      <text:h text:style-name="ifm_p_font.bold_mt.5.08mm_page.keep-with-next_ifm" text:outline-level="2">Toelichting:</text:h>
      <text:p text:style-name="ifm_p_mt.4.23mm_ifm">Deze vragen dienen ter aanvulling op eerdere vragen terzake van de leden Van Dekken en Dikkers, ingezonden 21 juni 2013 (vraagnummer 2013Z129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Resistente schimmel bij patiënten en in huizen als gevolg van landbouwgif</dc:title>
    <meta:user-defined meta:name="OVERHEIDop.ParlID/DC.identifier">kv-tk-2013Z12950</meta:user-defined>
    <meta:user-defined meta:name="OVERHEIDop.vraagnummer">2013Z12950</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3-06-21</meta:user-defined>
    <meta:user-defined meta:name="OVERHEID.StatenGeneraal/DC.creator">Tweede Kamer der Staten-Generaal</meta:user-defined>
    <dc:language>nl</dc:language>
    <meta:user-defined meta:name="DCTERMS.alternative"/>
    <meta:user-defined meta:name="DC.title">Resistente schimmel bij patiënten en in huizen als gevolg van landbouwgif</meta:user-defined>
    <meta:user-defined meta:name="DCTERMS.W3CDTF/DCTERMS.available">2013-06-21</meta:user-defined>
    <meta:user-defined meta:name="OVERHEIDop.publicationName">Kamervragen zonder antwoord</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Zorg en gezondheid | Organisatie en beleid</meta:user-defined>
    <meta:user-defined meta:name="OVERHEIDop.versieInformatie"/>
  </office:meta>
</office:document-meta>
</file>