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48</text:p>
      <text:p text:style-name="ifm_p_font.roman_mt.3.76mm_ifm">Vragen van de leden <text:span text:style-name="ifm_span_font.bold_ifm">Bruins Slot</text:span> (CDA), <text:span text:style-name="ifm_span_font.bold_ifm">Dik-Faber</text:span> (ChristenUnie) en <text:span text:style-name="ifm_span_font.bold_ifm">Van der Staaij</text:span> (SGP) aan de staatssecretaris van Volksgezondheid, Welzijn en Sport over <text:span text:style-name="ifm_span_font.italic_ifm">het bericht «Drinken tijdens zwangerschap kan gewoon»</text:span> (ingezonden 21 juni 2013).</text:p>
      <text:p text:style-name="ifm_p_mt.3.76mm_ifm">Vraag 1</text:p>
      <text:p text:style-name="ifm_p_ifm">Kent u het bericht «Drinken tijdens zwangerschap kan gewoon»?<text:note text:id="ID-2013Z12948-d38e63" text:note-class="footnote"><text:note-citation text:label="1 ">1</text:note-citation><text:note-body><text:p text:style-name="ifm_p_font.normal_size.6.93pt_mt..5mm_indent.-0.1161in_mleft.0.1161in_ifm">De Telegraaf. Drinken tijdens zwangerschap kan gewoon. 18 juni 2013. http://www.telegraaf.nl/vrouw/mama/zwangerschap_bevallen/21658820/___Drinken_tijdens_zwangerschap_kan___.html</text:p></text:note-body></text:note></text:p>
      <text:p text:style-name="ifm_p_mt.3.76mm_ifm">Vraag 2</text:p>
      <text:p text:style-name="ifm_p_ifm">Waarop zijn de uitkomsten van het onderzoek gebaseerd?</text:p>
      <text:p text:style-name="ifm_p_mt.3.76mm_ifm">Vraag 3</text:p>
      <text:p text:style-name="ifm_p_ifm">Deelt u de mening dat het beste advies blijft om helemaal geen alcohol te drinken tijdens de zwangerschap?</text:p>
      <text:p text:style-name="ifm_p_mt.3.76mm_ifm">Vraag 4</text:p>
      <text:p text:style-name="ifm_p_ifm">Is het advies van de Gezondheidsraad uit 2005 waarin staat dat het beter is om helemaal geen alcohol te drinken tijdens de zwangerschap nog steeds actueel en geldend?</text:p>
      <text:p text:style-name="ifm_p_mt.3.76mm_ifm">Vraag 5</text:p>
      <text:p text:style-name="ifm_p_ifm">Klopt de conclusie van het Nederlands Instituut voor Alcoholbeleid (STAP)<text:note text:id="ID-2013Z12948-d38e95" text:note-class="footnote"><text:note-citation text:label="2 ">2</text:note-citation><text:note-body><text:p text:style-name="ifm_p_font.normal_size.6.93pt_mt..5mm_indent.-0.1161in_mleft.0.1161in_ifm">Nederlands Instituut voor Alcoholbeleid (STAP). Alcoholadvies voor zwangere vrouwen in Nederland niet eenduidig; zorgverleners in gesprek over nulnorm. 5 december 2012.</text:p></text:note-body></text:note> dat met name huisartsen en gynaecologen zwangere vrouwen vaak niet adviseren om geen alcohol te drinken tijdens de zwangerschap? Klopt het dat de Nederlandse Vereniging voor Obstetrie en Gynaecologie (NVOG) zelfs helemaal geen richtlijn heeft over alcoholgebruik tijdens zwangerschap?</text:p>
      <text:p text:style-name="ifm_p_mt.3.76mm_ifm">Vraag 6</text:p>
      <text:p text:style-name="ifm_p_ifm">Klopt de conclusie van het Nederlands Instituut voor Alcoholbeleid (STAP)<text:note text:id="ID-2013Z12948-d38e109" text:note-class="footnote"><text:note-citation text:label="3 ">3</text:note-citation><text:note-body><text:p text:style-name="ifm_p_font.normal_size.6.93pt_mt..5mm_indent.-0.1161in_mleft.0.1161in_ifm">http://www.stap.nl/nl/nieuws/persberichten.html/3490/2061/alcoholadvies-voor-zwangere-vrouwen-in-nederland-niet-eenduidig-zorgverleners-in-gesprek-over-nulnorm#p3490</text:p></text:note-body></text:note> dat er onvoldoende kennis bij zorgverleners is over de schadelijke gevolgen van alcoholgebruik bij zwangerschap?</text:p>
      <text:p text:style-name="ifm_p_mt.3.76mm_ifm">Vraag 7</text:p>
      <text:p text:style-name="ifm_p_ifm">Op welke manier kan u ertoe bijdragen dat alle beroepsgroepen hierover een eenduidige richtlijn gaan hanteren en dat de kennis bij de zorgverleners wordt vergroot? Bent u bereid hierover in gesprek te gaan met de Landelijke Huisartsenvereniging (LHV) en de beroepsvereniging van gynaecologen (NVOG)?</text:p>
      <text:p text:style-name="ifm_p_mt.3.76mm_ifm">Vraag 8</text:p>
      <text:p text:style-name="ifm_p_ifm">Op welke wijze worden vrouwen die zwanger willen worden en zwanger zijn op het belang van een gezonde leefstijl gewezen (o.a. de gevaren van roken en het belang van een evenwichtig voedingspatroon)?</text:p>
      <text:p text:style-name="ifm_p_mt.3.76mm_ifm">Vraag 9</text:p>
      <text:p text:style-name="ifm_p_ifm">Wat vindt u van het idee om een waarschuwingslogo op alcoholhoudende dranken op te nemen voor de verdere bewustwording bij zwangere vrouwen?</text:p>
      <text:p text:style-name="ifm_p_mt.3.76mm_ifm">Vraag 10</text:p>
      <text:p text:style-name="ifm_p_ifm">Bent u bereid de Kamer te informeren over het rapport van de sector over het waarschuwingslogo dat in juni zou verschijnen? Kan dit vergezeld worden van een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rinken tijdens zwangerschap kan gewoon’</dc:title>
    <meta:user-defined meta:name="OVERHEIDop.ParlID/DC.identifier">kv-tk-2013Z12948</meta:user-defined>
    <meta:user-defined meta:name="OVERHEIDop.vraagnummer">2013Z1294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indiener">H.G.J. Bruins Slot</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Drinken tijdens zwangerschap kan gewoo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