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9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943</text:p>
      <text:p text:style-name="ifm_p_font.roman_mt.3.76mm_ifm">Vragen van de leden <text:span text:style-name="ifm_span_font.bold_ifm">Bergkamp</text:span> (D66) en <text:span text:style-name="ifm_span_font.bold_ifm">Van Laar</text:span> (PvdA) aan de staatssecretaris van Volksgezondheid, Welzijn en Sport over <text:span text:style-name="ifm_span_font.italic_ifm">de participatie van doven en slechthorenden binnen de samenleving</text:span> (ingezonden 21 juni 2013).</text:p>
      <text:p text:style-name="ifm_p_mt.3.76mm_ifm">Vraag 1</text:p>
      <text:p text:style-name="ifm_p_ifm">Hoeveel doven en slechthorenden hebben de afgelopen 10 jaar voor regulier onderwijs gekozen, en hoeveel voor speciaal onderwijs? Hoe is deze verhouding onder dove kinderen met en zonder cochleair implantaat?</text:p>
      <text:p text:style-name="ifm_p_mt.3.76mm_ifm">Vraag 2</text:p>
      <text:p text:style-name="ifm_p_ifm">Hoeveel doven en slechthorenden die voor regulier onderwijs kiezen hebben een startkwalificatie behaald? Hoe staat dit in verhouding tot doven en slechthorenden die gekozen hebben voor speciaal onderwijs?</text:p>
      <text:p text:style-name="ifm_p_mt.3.76mm_ifm">Vraag 3</text:p>
      <text:p text:style-name="ifm_p_ifm">Welke factoren zijn van invloed op het al dan niet succesvol afronden van de opleiding binnen regulier onderwijs?</text:p>
      <text:p text:style-name="ifm_p_mt.3.76mm_ifm">Vraag 4</text:p>
      <text:p text:style-name="ifm_p_ifm">Hoeveel doven en slechthorenden werken in een sociale werkplaats? Was er de afgelopen tien jaar een toe- of afname zichtbaar in het aantal doven en slechthorenden dat in een sociale werkplaats werkzaam was?</text:p>
      <text:p text:style-name="ifm_p_mt.3.76mm_ifm">Vraag 5</text:p>
      <text:p text:style-name="ifm_p_ifm">Welk percentage doven en slechthorenden is werkloos? Was er de afgelopen tien jaar een toe- of afname van het percentage dove en slechthorende werklozen? Hoe staat dit aandeel in verhouding tot de algehele werkloos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articipatie van doven en slechthorenden binnen de samenleving</dc:title>
    <meta:user-defined meta:name="OVERHEIDop.ParlID/DC.identifier">kv-tk-2013Z12943</meta:user-defined>
    <meta:user-defined meta:name="OVERHEIDop.vraagnummer">2013Z129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P. van Laar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6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articipatie van doven en slechthorenden binnen de samenleving</meta:user-defined>
    <meta:user-defined meta:name="DCTERMS.W3CDTF/DCTERMS.available">2013-06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