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42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slechts een waarschuwing bij het veroorzaken van ernstige brandwonden door een verpleegkundige</text:span> (ingezonden 21 juni 2013).</text:p>
      <text:p text:style-name="ifm_p_mt.3.76mm_ifm">Vraag 1</text:p>
      <text:p text:style-name="ifm_p_ifm">Bent u bekend met het bericht «Waarschuwing voor badincident zorginstelling»?<text:note text:id="ID-2013Z12942-d38e48" text:note-class="footnote"><text:note-citation text:label="1 ">1</text:note-citation><text:note-body><text:p text:style-name="ifm_p_font.normal_size.6.93pt_mt..5mm_indent.-0.1161in_mleft.0.1161in_ifm">http://www.telegraaf.nl/binnenland/21662504/__Berisping_na_te_heet_bad__.html</text:p></text:note-body></text:note></text:p>
      <text:p text:style-name="ifm_p_mt.3.76mm_ifm">Vraag 2</text:p>
      <text:p text:style-name="ifm_p_ifm">Klopt het dat hier slechts sprake is van een waarschuwing, dan wel een berisping?</text:p>
      <text:p text:style-name="ifm_p_mt.3.76mm_ifm">Vraag 3</text:p>
      <text:p text:style-name="ifm_p_ifm">Deelt u de mening dat de straf voor deze verpleegkundige te laag is, vanwege de zeer ernstige brandwonden die zij veroorzaakt heeft, waardoor het reeds gehandicapte meisje niet meer kan lopen?</text:p>
      <text:p text:style-name="ifm_p_mt.3.76mm_ifm">Vraag 4</text:p>
      <text:p text:style-name="ifm_p_ifm">Deelt u de mening dat het tuchtrecht er hoort te zijn om mensen te beschermen tegen onbekwaam en falend personeel, en niet om hen slechts te laten leren van hun fouten?<text:note text:id="ID-2013Z12942-d38e74" text:note-class="footnote"><text:note-citation text:label="2 ">2</text:note-citation><text:note-body><text:p text:style-name="ifm_p_font.normal_size.6.93pt_mt..5mm_indent.-0.1161in_mleft.0.1161in_ifm">http://www.igz.nl/onderwerpen/handhavingsinstrumenten/maatregelen/tuchtrechtelijke-maatregelen/</text:p></text:note-body></text:note></text:p>
      <text:p text:style-name="ifm_p_mt.3.76mm_ifm">Vraag 5</text:p>
      <text:p text:style-name="ifm_p_ifm">Bent u bereid de waarschuwing en berisping uit het tuchtrecht te schrappen, zodat blunderend personeel altijd een hogere straf – zoals doorhaling in het register – opgelegd krijg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lechts een waarschuwing bij het veroorzaken van ernstige brandwonden door een verpleegkundige</dc:title>
    <meta:user-defined meta:name="OVERHEIDop.ParlID/DC.identifier">kv-tk-2013Z12942</meta:user-defined>
    <meta:user-defined meta:name="OVERHEIDop.vraagnummer">2013Z12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echts een waarschuwing bij het veroorzaken van ernstige brandwonden door een verpleegkundige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