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39</text:p>
      <text:p text:style-name="ifm_p_font.roman_mt.3.76mm_ifm">Vragen van de leden <text:span text:style-name="ifm_span_font.bold_ifm">Heijnen</text:span> en <text:span text:style-name="ifm_span_font.bold_ifm">Recourt</text:span> (beiden PvdA) aan de ministers van Binnenlandse Zaken en Koninkrijksrelaties en van Veiligheid en Justitie over <text:span text:style-name="ifm_span_font.italic_ifm">verschillende berichten over het bestuur op Bonaire</text:span> (ingezonden 21 juni 2013).</text:p>
      <text:p text:style-name="ifm_p_mt.3.76mm_ifm">Vraag 1</text:p>
      <text:p text:style-name="ifm_p_ifm">Kent u de berichtgeving van de afgelopen maanden over de moeizame verhoudingen tussen de gezaghebber van Bonaire, de gedeputeerden en de Rijksvertegenwoordiger?<text:note text:id="n1" text:note-class="footnote"><text:note-citation text:label="1 ">1</text:note-citation><text:note-body><text:p text:style-name="ifm_p_font.normal_size.6.93pt_mt..5mm_indent.-0.1161in_mleft.0.1161in_ifm">Onder andere Caribisch Netwerk, Gezaghebber Bonaire opereert in bestuurlijke impasse, 5 juni 2013,http://caribischnetwerk.ntr.nl/2013/06/05/gezaghebber-bonaire-opereert-in-bestuurlijke-impasse/; Amigoe, Emerenciana af van zorg directie Toezicht en Handhaving, 3 juni 2013; Amigoe, «Gezaghebber moet relatie verbeteren», 13 juni 2013; Amigoe, Gezaghebber werkt aan verbeteren relatie, 17 juni 2013, Antilliaans Dagblad, BC beperkt gezaghebber op Bonaire, 5 juni 2013.</text:p></text:note-body></text:note></text:p>
      <text:p text:style-name="ifm_p_mt.3.76mm_ifm">Vraag 2</text:p>
      <text:p text:style-name="ifm_p_ifm">Is het waar dat er begin dit jaar een vertrouwensbreuk is ontstaan tussen de gezaghebber en de coalitiepartijen omdat de gezaghebber integriteit in de publieke sector hoog op haar prioriteitenlijst had gezet?<text:note text:id="ID-2013Z12939-d38e66" text:note-class="footnote"><text:note-citation text:label="2 ">2</text:note-citation><text:note-body><text:p text:style-name="ifm_p_font.normal_size.6.93pt_mt..5mm_indent.-0.1161in_mleft.0.1161in_ifm">Caribisch Netwerk, Gezaghebber Bonaire opereert in bestuurlijke impasse, 5 juni 2013,http://caribischnetwerk.ntr.nl/2013/06/05/gezaghebber-bonaire-opereert-in-bestuurlijke-impasse/</text:p></text:note-body></text:note></text:p>
      <text:p text:style-name="ifm_p_mt.3.76mm_ifm">Vraag 3</text:p>
      <text:p text:style-name="ifm_p_ifm">Heeft het feit dat de directie Toezicht en Handhaving door het bestuurscollege uit de portefeuille van de gezaghebber is gehaald, te maken met de strijd voor integriteit door de gezaghebber? Zo ja, hoe kwalificeert u dit? Zo nee, wat is dan de reden geweest om dit deel uit de portefeuille van de gezaghebber te halen?</text:p>
      <text:p text:style-name="ifm_p_mt.3.76mm_ifm">Vraag 4</text:p>
      <text:p text:style-name="ifm_p_ifm">In hoeverre was de Rijksvertegenwoordiger bij deze kwestie betrokken en hoe heeft hij zich opgesteld?</text:p>
      <text:p text:style-name="ifm_p_mt.3.76mm_ifm">Vraag 5</text:p>
      <text:p text:style-name="ifm_p_ifm">Kunt u de Tweede Kamer informeren over de voortgang en de voorlopige resultaten van het project om integriteit in de publieke sector van Bonaire te bevorderen, waarvoor de Nederlandse regering – via het Bureau Integriteitsbevordering Openbare Sector (BIOS) – in januari steun gaf aan de gezaghebber?<text:note text:id="n3" text:note-class="footnote"><text:note-citation text:label="3 ">3</text:note-citation><text:note-body><text:p text:style-name="ifm_p_font.normal_size.6.93pt_mt..5mm_indent.-0.1161in_mleft.0.1161in_ifm">Caribisch Netwerk, Gezaghebber Emerencia wil integer bestuur op Bonaire, 29 januari 2013,http://caribischnetwerk.ntr.nl/2013/01/29/gezaghebber-emerencia-wil-integer-bestuur-op-bonaire/</text:p></text:note-body></text:note> </text:p>
      <text:p text:style-name="ifm_p_mt.3.76mm_ifm">Vraag 6</text:p>
      <text:p text:style-name="ifm_p_ifm">Wat vindt u van het feit dat bestuurders op Bonaire, waartegen een strafrechtelijk onderzoek loopt, gewoon in functie blijven?</text:p>
      <text:p text:style-name="ifm_p_mt.3.76mm_ifm">Vraag 7</text:p>
      <text:p text:style-name="ifm_p_ifm">Bestaan er verschillen tussen de BES-eilanden en Europees Nederland, naar regel of gewoonte, bijvoorbeeld ten aanzien van het in functie blijven van bestuurders tegen wie een strafrechtelijk onderzoek loopt?</text:p>
      <text:p text:style-name="ifm_p_mt.3.76mm_ifm">Vraag 8</text:p>
      <text:p text:style-name="ifm_p_ifm">Deelt u de mening dat een integer bestuur een belangrijke voorwaarde is voor het aanpakken van de vele andere problemen op de BES-eilanden? Bent u van mening dat op de BES-eilanden dezelfde normen moeten gelden op het gebied van integriteit als in Europees Nederland? Zo nee, waarom niet? Welke stappen heeft u inmiddels ondernomen om de integriteit van bestuur op de BES-eilanden te verhogen?</text:p>
      <text:p text:style-name="ifm_p_mt.3.76mm_ifm">Vraag 9</text:p>
      <text:p text:style-name="ifm_p_ifm">Waarom kiest u er – ondanks de problemen die spelen op Bonaire – bij uw reis naar het Caribisch deel van het Koninkrijk niet voor om een bezoek te brengen aan Bonaire?<text:note text:id="ID-2013Z12939-d38e115" text:note-class="footnote"><text:note-citation text:label="4 ">4</text:note-citation><text:note-body><text:p text:style-name="ifm_p_font.normal_size.6.93pt_mt..5mm_indent.-0.1161in_mleft.0.1161in_ifm">ANP, Opstelten naar Cariben, 17 juni 20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schillende berichten over het bestuur op Bonaire</dc:title>
    <meta:user-defined meta:name="OVERHEIDop.ParlID/DC.identifier">kv-tk-2013Z12939</meta:user-defined>
    <meta:user-defined meta:name="OVERHEIDop.vraagnummer">2013Z1293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P.M.M. Heijnen</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Verschillende berichten over het bestuur op Bonaire</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