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15</text:p>
      <text:p text:style-name="ifm_p_font.roman_mt.3.76mm_ifm">Vragen van het lid <text:span text:style-name="ifm_span_font.bold_ifm">Thieme</text:span> (PvdD) aan de staatssecretaris van Economische Zaken over <text:span text:style-name="ifm_span_font.italic_ifm">opgehangen ezels op Bonaire</text:span> (ingezonden 21 juni 2013).</text:p>
      <text:p text:style-name="ifm_p_mt.3.76mm_ifm">Vraag 1</text:p>
      <text:p text:style-name="ifm_p_ifm">Kent u de beelden van Donkey Sanctuary Bonaire over opgehangen wilde ezels in Rincon?<text:note text:id="n1" text:note-class="footnote"><text:note-citation text:label="1 ">1</text:note-citation><text:note-body><text:p text:style-name="ifm_p_font.normal_size.6.93pt_mt..5mm_indent.-0.1161in_mleft.0.1161in_ifm">https://www.facebook.com/photo.php?fbid=410710775711906&amp;set=a.227255287390790.52207.226479417468377&amp;type=1&amp;theater</text:p></text:note-body></text:note></text:p>
      <text:p text:style-name="ifm_p_mt.3.76mm_ifm">Vraag 2</text:p>
      <text:p text:style-name="ifm_p_ifm">Kunt u aangeven hoe het staat met het beheerplan verwilderde ezels dat het Openbaar Lichaam Bonaire reeds geruime tijd in ontwikkeling heeft?</text:p>
      <text:p text:style-name="ifm_p_mt.3.76mm_ifm">Vraag 3</text:p>
      <text:p text:style-name="ifm_p_ifm">Bent u bereid het bestuur van het Openbaar Lichaam Bonaire te vragen of en op welke wijze het bereid is wreedheden en misstanden met ezels, zoals gemeld door Donkey Sanctuary Bonaire, te onderzoeken en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ikken van varkens door een kapot ventilatiesysteem</dc:title>
    <meta:user-defined meta:name="OVERHEIDop.ParlID/DC.identifier">kv-tk-2013Z12915</meta:user-defined>
    <meta:user-defined meta:name="OVERHEIDop.vraagnummer">2013Z1291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Het stikken van varkens door een kapot ventilatiesysteem</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