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3Z12913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2-201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3Z12913</text:p>
      <text:p text:style-name="ifm_p_font.roman_mt.3.76mm_ifm">Vragen van het lid <text:span text:style-name="ifm_span_font.bold_ifm">Oskam</text:span> (CDA) aan de staatssecretaris van Veiligheid en Justitie over <text:span text:style-name="ifm_span_font.italic_ifm">het in rekening brengen van administratiekosten bij verkeersboetes dat tot ergernis en tot verwarring leidt</text:span> (ingezonden 21 juni 2013).</text:p>
      <text:p text:style-name="ifm_p_mt.3.76mm_ifm">Vraag 1</text:p>
      <text:p text:style-name="ifm_p_ifm">Bent u bekend met het feit dat het in rekening brengen van administratiekosten bij verkeersboetes tot ergernis en tot verwarring leidt?</text:p>
      <text:p text:style-name="ifm_p_mt.3.76mm_ifm">Vraag 2</text:p>
      <text:p text:style-name="ifm_p_ifm">Hebt u kennisgenomen van de uitspraak van de Sector kanton Rechtbank Zeeland-West-Brabant (LJN: CA0211)?</text:p>
      <text:p text:style-name="ifm_p_mt.3.76mm_ifm">Vraag 3</text:p>
      <text:p text:style-name="ifm_p_ifm">Deelt u het oordeel van de kantonrechter dat in deze zaak buiten alle proporties incassomaatregelen zijn toegepast, en dat om 6 euro te innen ten behoeve van de Staat der Nederlanden?</text:p>
      <text:p text:style-name="ifm_p_mt.3.76mm_ifm">Vraag 4</text:p>
      <text:p text:style-name="ifm_p_ifm">Deelt u de mening dat het in rekening brengen van administratiekosten alsmede het toepassen van buitenproportionele incassomaatregelen het maatschappelijk draagvlak voor verkeersboetes ondermijnt?</text:p>
      <text:p text:style-name="ifm_p_mt.3.76mm_ifm">Vraag 5</text:p>
      <text:p text:style-name="ifm_p_ifm">Bent u bereid het in rekening brengen van administratiekosten te betrekken bij de door u toegezegde evaluatie van het boetesysteem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Het in rekening brengen van administratiekosten bij verkeersboetes dat tot ergernis en tot verwarring leidt</dc:title>
    <meta:user-defined meta:name="OVERHEIDop.ParlID/DC.identifier">kv-tk-2013Z12913</meta:user-defined>
    <meta:user-defined meta:name="OVERHEIDop.vraagnummer">2013Z12913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P. Oskam</meta:user-defined>
    <meta:user-defined meta:name="OVERHEIDop.vergaderjaar">2012-2013</meta:user-defined>
    <meta:user-defined meta:name="DCTERMS.W3CDTF/OVERHEIDop.datumIndiening">2013-06-2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in rekening brengen van administratiekosten bij verkeersboetes dat tot ergernis en tot verwarring leidt</meta:user-defined>
    <meta:user-defined meta:name="DCTERMS.W3CDTF/DCTERMS.available">2013-06-21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3-06-21</meta:user-defined>
    <meta:user-defined meta:name="OVERHEID.Informatietype/DC.type">officiële publicatie</meta:user-defined>
    <meta:user-defined meta:name="OVERHEID.TaxonomieBeleidsagenda/OVERHEID.category">Verkeer | Organisatie en beleid</meta:user-defined>
    <meta:user-defined meta:name="OVERHEIDop.versieInformatie"/>
  </office:meta>
</office:document-meta>
</file>