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10</text:p>
      <text:p text:style-name="ifm_p_font.roman_mt.3.76mm_ifm">Vragen van de leden <text:span text:style-name="ifm_span_font.bold_ifm">JanVos</text:span> en <text:span text:style-name="ifm_span_font.bold_ifm">Servaes</text:span> (beiden PvdA) aan de ministers van Economische Zaken en van Buitenlandse Zaken over <text:span text:style-name="ifm_span_font.italic_ifm">het bericht «Barrières terug van weggeweest. Nederlandse technologiebedrijven krijgen zelfs binnen EU met belemmeringen te maken»</text:span> (ingezonden 21 juni 2013).</text:p>
      <text:p text:style-name="ifm_p_mt.3.76mm_ifm">Vraag 1</text:p>
      <text:p text:style-name="ifm_p_ifm">Bent u bekend met het bericht «Barrières terug van weggeweest. Nederlandse technologiebedrijven krijgen zelfs binnen EU met belemmeringen te maken»?<text:note text:id="ID-2013Z12910-d38e60" text:note-class="footnote"><text:note-citation text:label="1 ">1</text:note-citation><text:note-body><text:p text:style-name="ifm_p_font.normal_size.6.93pt_mt..5mm_indent.-0.1161in_mleft.0.1161in_ifm">Trouw van 19 juni 2013</text:p></text:note-body></text:note></text:p>
      <text:p text:style-name="ifm_p_mt.3.76mm_ifm">Vraag 2</text:p>
      <text:p text:style-name="ifm_p_ifm">Deelt u de mening dat de conclusie uit het onderzoek van werkgeversorganisatie FME-CWM onder 612 technologiebedrijven, dat moeizame douaneprocedures, interne regels en afwijkende standaardeisen voor producten in EU-lidstaten steeds vaker de kop opsteken, een slechte ontwikkeling is? Zo nee, waarom niet?</text:p>
      <text:p text:style-name="ifm_p_mt.3.76mm_ifm">Vraag 3</text:p>
      <text:p text:style-name="ifm_p_ifm">Deelt u de mening dat het stellen van specifieke eisen aan technologische producten om de eigen markt te beschermen verdere versterking van de Europese interne markt in de weg staat en dat dit een onwenselijke ontwikkeling is?</text:p>
      <text:p text:style-name="ifm_p_mt.3.76mm_ifm">Vraag 4</text:p>
      <text:p text:style-name="ifm_p_ifm">Bent u bereid om de obstructies die technologiebedrijven ondervinden binnen de EU, zoals moeizame douaneprocedures, interne regels en afwijkende standaardeisen, op een zo kort mogelijke termijn in Europees verband ter sprake te brengen?</text:p>
      <text:p text:style-name="ifm_p_mt.3.76mm_ifm">Vraag 5</text:p>
      <text:p text:style-name="ifm_p_ifm">Op welke wijze kunt u de Nederlandse exporterende technologiebedrijven ondersteunen bij de internationale handelsbelemmeringen die zij ondervinden, ten eerste binnen en ten tweede buiten de EU-lidstaten?</text:p>
      <text:p text:style-name="ifm_p_mt.3.76mm_ifm">Vraag 6</text:p>
      <text:p text:style-name="ifm_p_ifm">Heeft u de «gebruikers» van het postennet, waaronder de Nederlandse exporterende technologiebedrijven, betrokken bij modernisering van de diplomatie? Zo ja, welke partijen zijn hiervoor geraadpleegd? Zo nee, waarom niet?</text:p>
      <text:p text:style-name="ifm_p_mt.3.76mm_ifm">Vraag 7</text:p>
      <text:p text:style-name="ifm_p_ifm">Welke rol kunnen de diplomatieke posten vervullen bij het slechten van de handelsbarrières die Nederlandse bedrijven ondervinden bij het betreden van handelslanden zoals Brazilië, India, Rusland en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arrières terug van weggeweest. Nederlandse technologiebedrijven krijgen zelfs binnen EU met belemmeringen te maken’</dc:title>
    <meta:user-defined meta:name="OVERHEIDop.ParlID/DC.identifier">kv-tk-2013Z12910</meta:user-defined>
    <meta:user-defined meta:name="OVERHEIDop.vraagnummer">2013Z12910</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J.C. (Jan) Vos</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Het bericht ‘Barrières terug van weggeweest. Nederlandse technologiebedrijven krijgen zelfs binnen EU met belemmeringen te maken’</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