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08</text:p>
      <text:p text:style-name="ifm_p_font.roman_mt.3.76mm_ifm">Vragen van het lid <text:span text:style-name="ifm_span_font.bold_ifm">Gesthuizen</text:span> (SP) aan de staatssecretaris van Veiligheid en Justitie over <text:span text:style-name="ifm_span_font.italic_ifm">het bericht dat justitie door uitzetting een moeder van haar kinderen wil scheiden</text:span> (ingezonden 21 juni 2013).</text:p>
      <text:p text:style-name="ifm_p_mt.3.76mm_ifm">Vraag 1</text:p>
      <text:p text:style-name="ifm_p_ifm">Wat is uw reactie op het bericht dat de Dienst Terugkeer &amp; Vertrek een Marokkaanse moeder uit wil zetten, terwijl haar minderjarige kinderen de Nederlandse nationaliteit hebben?<text:note text:id="ID-2013Z12908-d38e57" text:note-class="footnote"><text:note-citation text:label="1 ">1</text:note-citation><text:note-body><text:p text:style-name="ifm_p_font.normal_size.6.93pt_mt..5mm_indent.-0.1161in_mleft.0.1161in_ifm">http://www.parool.nl/parool/nl/224/BINNENLAND/article/detail/3460284/2013/06/17/Justitie-wil-moeder-van-kinderen-scheiden-door-uitzetting.dhtml</text:p></text:note-body></text:note></text:p>
      <text:p text:style-name="ifm_p_mt.3.76mm_ifm">Vraag 2</text:p>
      <text:p text:style-name="ifm_p_ifm">Acht u het in het belang van een kind om de moeder uit te zetten, terwijl de vader naar alle waarschijnlijkheid niet voor het kind zal kunnen zorgen? Zo ja, waarom? Zo nee, waarom gebeurt dit dan blijkbaar toch?</text:p>
      <text:p text:style-name="ifm_p_mt.3.76mm_ifm">Vraag 3</text:p>
      <text:p text:style-name="ifm_p_ifm">Erkent u dat het niet wenselijk is dat kinderen noodgedwongen door een ander dan hun biologische ouder moeten worden opgevoed? Zo ja, waarom? Zo nee, waarom gebeurt dit dan blijkbaar toch?</text:p>
      <text:p text:style-name="ifm_p_mt.3.76mm_ifm">Vraag 4</text:p>
      <text:p text:style-name="ifm_p_ifm">In hoeverre wordt bij de voorgenomen uitzetting van een ouder het belang van het kind meegewogen en zijn psychische en/of medische toestand? Hoe wordt deze afweging gemaakt?</text:p>
      <text:p text:style-name="ifm_p_mt.3.76mm_ifm">Vraag 5</text:p>
      <text:p text:style-name="ifm_p_ifm">In hoeverre wordt bekeken of de achterblijvende ouder in staat is te zorgen voor de achterblijvende kinderen? Hoe wordt deze afweging gemaakt en welke eisen worden aan deze zorg gesteld?</text:p>
      <text:p text:style-name="ifm_p_mt.3.76mm_ifm">Vraag 6</text:p>
      <text:p text:style-name="ifm_p_ifm">Wordt voorafgaand aan de voorgenomen uitzetting van een ouder gekeken naar de aanwezige opvang voor achterblijvende kinderen? Welke eisen worden hieraan gesteld?</text:p>
      <text:p text:style-name="ifm_p_mt.3.76mm_ifm">Vraag 7</text:p>
      <text:p text:style-name="ifm_p_ifm">Hoe vaak komt het voor dat Nederlandse kinderen van ongedocumenteerde ouder(s) worden achtergelaten bij een ander dan de biologische ouder(s)? In welke gevallen acht u dit wenselijk en in het belang van het kind? Kunt u dit toelichten?</text:p>
      <text:p text:style-name="ifm_p_mt.3.76mm_ifm">Vraag 8</text:p>
      <text:p text:style-name="ifm_p_ifm">Op welke gronden kan worden besloten om een ouder uit te zetten, terwijl de kinderen de Nederlandse nationaliteit hebben? Wordt hierbij onderzocht of het land van herkomst van de uit te zetten vreemdeling het hele gezin wel zal accep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justitie door uitzetting een moeder van haar kinderen wil scheiden</dc:title>
    <meta:user-defined meta:name="OVERHEIDop.ParlID/DC.identifier">kv-tk-2013Z12908</meta:user-defined>
    <meta:user-defined meta:name="OVERHEIDop.vraagnummer">2013Z1290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Het bericht dat justitie door uitzetting een moeder van haar kinderen wil scheiden</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