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6</text:p>
      <text:p text:style-name="ifm_p_font.roman_mt.3.76mm_ifm">Vragen van de leden <text:span text:style-name="ifm_span_font.bold_ifm">AgnesMulder</text:span> en <text:span text:style-name="ifm_span_font.bold_ifm">De Rouwe</text:span> (beiden CDA) aan de minister van Economische Zaken en de staatssecretaris van Infrastructuur en Milieu inzake <text:span text:style-name="ifm_span_font.italic_ifm">een mogelijk ongeoorloofde subsidiëring en staatssteun bij de verkoop van Syntus aan Keolis</text:span> (ingezonden 21 juni 2013)</text:p>
      <text:p text:style-name="ifm_p_mt.3.76mm_ifm">Vraag 1</text:p>
      <text:p text:style-name="ifm_p_ifm">Kent u het onlangs uitgekomen jaarverslag van de NS? Bent u op de hoogte van de mededeling in dat jaarverslag (bladzijde 78) dat NS € 11 miljoen verlies heeft geleden op een transactie?</text:p>
      <text:p text:style-name="ifm_p_mt.3.76mm_ifm">Vraag 2</text:p>
      <text:p text:style-name="ifm_p_ifm">Wat is de achtergrond van dit verlies? Betekent dit verlies dat er door NS een bedrag is meegegeven aan de kopende partij Keolis?</text:p>
      <text:p text:style-name="ifm_p_mt.3.76mm_ifm">Vraag 3</text:p>
      <text:p text:style-name="ifm_p_ifm">Heeft dit verlies er wellicht mee te maken dat de koper, Keolis, met Syntus een bedrijf met een negatieve exploitatie heeft gekocht en dat Keolis de transactie alleen wilde accepteren wanneer de verkopende partij een bedrag ter dekking hiervan mee geeft?</text:p>
      <text:p text:style-name="ifm_p_mt.3.76mm_ifm">Vraag 4</text:p>
      <text:p text:style-name="ifm_p_ifm">Indien deze verliezen ten koste gaan van de winsten respectievelijk dividenduitkeringen van NS, is de Staat (als enig aandeelhouder van NS) dan uiteindelijk de partij die opdraait voor die verliezen?</text:p>
      <text:p text:style-name="ifm_p_mt.3.76mm_ifm">Vraag 5</text:p>
      <text:p text:style-name="ifm_p_ifm">Bent u bereid te onderzoeken of bij deze transactie geen ongeoorloofde staatssteun dan wel verliescompensatie is verleend?</text:p>
      <text:p text:style-name="ifm_p_mt.3.76mm_ifm">Vraag 6</text:p>
      <text:p text:style-name="ifm_p_ifm">In hoeverre is er door, weliswaar indirecte, inzet van Rijksmiddelen om verliezen te compenseren sprake van concurrentievervalsing ten opzichte van de andere private ver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mogelijk ongeoorloofde subsidiëring en staatssteun bij de verkoop van Syntus aan Keoli</dc:title>
    <meta:user-defined meta:name="OVERHEIDop.ParlID/DC.identifier">kv-tk-2013Z12906</meta:user-defined>
    <meta:user-defined meta:name="OVERHEIDop.vraagnummer">2013Z12906</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A.H. (Agnes) Mulder</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Een mogelijk ongeoorloofde subsidiëring en staatssteun bij de verkoop van Syntus aan Keoli</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