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905</text:p>
      <text:p text:style-name="ifm_p_font.roman_mt.3.76mm_ifm">Vragen van de leden <text:span text:style-name="ifm_span_font.bold_ifm">Oosenbrug</text:span> en <text:span text:style-name="ifm_span_font.bold_ifm">Kuzu</text:span> (beiden PvdA) aan de minister van Volksgezondheid, Welzijn en Sport en de staatssecretaris van Veiligheid en Justitie over <text:span text:style-name="ifm_span_font.italic_ifm">de bescherming van persoonsgegevens in digitale patiëntendossiers</text:span> (ingezonden 21 juni 2013).</text:p>
      <text:p text:style-name="ifm_p_mt.3.76mm_ifm">Vraag 1</text:p>
      <text:p text:style-name="ifm_p_ifm">Heeft u kennisgenomen van het onderzoek van het College Bescherming Persoonsgegevens (CBP) naar de bescherming van persoonsgegevens die door zorginstellingen verwerkt worden in digitale patiëntendossiers?<text:note text:id="ID-2013Z12905-d38e60" text:note-class="footnote"><text:note-citation text:label="1 ">1</text:note-citation><text:note-body><text:p text:style-name="ifm_p_font.normal_size.6.93pt_mt..5mm_indent.-0.1161in_mleft.0.1161in_ifm">http://www.cbpweb.nl/Pages/pb_20130618_rapport-patientendossiers-binnen-zorginstellingen.aspx</text:p></text:note-body></text:note></text:p>
      <text:p text:style-name="ifm_p_mt.3.76mm_ifm">Vraag 2</text:p>
      <text:p text:style-name="ifm_p_ifm">Bent u ook geschrokken van de conclusie van het CBP dat geen enkele van de onderzochte zorginstellingen voldoet aan de vereisten van de Wet bescherming persoonsgegevens (Wbp), terwijl de privacygevoeligheid van de betrokken gegevens zeer groot is? Zo nee, waarom niet? Zo ja, wat voor actie wilt u nemen?</text:p>
      <text:p text:style-name="ifm_p_mt.3.76mm_ifm">Vraag 3</text:p>
      <text:p text:style-name="ifm_p_ifm">Deelt u de mening dat bescherming van persoonsgegevens ook voor zorginstellingen van groot belang is, in tegenstelling tot een aantal zorginstellingen die volgens het CBP een andere visie op privacybescherming hebben? Zo ja, hoe maakt u dit standpunt duidelijk aan de zorginstellingen?</text:p>
      <text:p text:style-name="ifm_p_mt.3.76mm_ifm">Vraag 4</text:p>
      <text:p text:style-name="ifm_p_ifm">Zijn zorginstellingen er naar uw mening voldoende van doordrongen dat digitale dossiers, door hun makkelijke verspreiding en doorzoeking, specifieke privacyrisico’s kennen die in mindere mate aan papieren dossiers kleven? Zo nee, wat dient er te gebeuren om dit bewustzijn te kweken?</text:p>
      <text:p text:style-name="ifm_p_mt.3.76mm_ifm">Vraag 5</text:p>
      <text:p text:style-name="ifm_p_ifm">Bent u van mening dat er op dit moment systemen zijn voor de elektronische verwerking van patiëntendossiers, waarmee aan de eisen van de Wbp voldaan kan worden? Zo ja, hoe wilt u zorginstellingen bewegen deze systemen zo snel mogelijk en op de juiste wijze toe te passen? Zo nee, wat doet u om te bevorderen dat dergelijke pakketten zo snel mogelijk ontwikkeld worden?</text:p>
      <text:p text:style-name="ifm_p_mt.3.76mm_ifm">Vraag 6</text:p>
      <text:p text:style-name="ifm_p_ifm">Op welke wijze bevordert u een correct gebruik van de elektronische patiëntendossiers, zodat medewerkers weten hoe ze de beschikbare gegevens mogen gebruiken en er gepaste controle plaatsvindt op de gebruikspraktijk?</text:p>
      <text:p text:style-name="ifm_p_mt.3.76mm_ifm">Vraag 7</text:p>
      <text:p text:style-name="ifm_p_ifm">Hoe wordt een goede privacybescherming meegenomen in het toezicht dat door de Inspectie voor de Gezondheidszorg (IGZ) uitgeoefend wordt op de zorgsector? Hoe werken het Cbp en de IGZ hierin samen?</text:p>
      <text:p text:style-name="ifm_p_mt.3.76mm_ifm">Vraag 8</text:p>
      <text:p text:style-name="ifm_p_ifm">Op welke wijze verandert het door u ingediende wetsvoorstel Cliëntenrechten bij elektronische verwerking van gegevens de bescherming van persoonsgegevens ten opzichte van de huidige bescherming door de Wbp? Hoe kunt u waarborgen dat deze sterkere bescherming ook daadwerkelijk gehandhaafd wordt als de huidige praktijk al niet voldoet aan de nu geldende regelgeving?</text:p>
      <text:p text:style-name="ifm_p_mt.3.76mm_ifm">Vraag 9</text:p>
      <text:p text:style-name="ifm_p_ifm">In hoeverre wordt niet alleen het Landelijk Schakelpunt, maar ook het lokale elektronische patiëntendossier door dit wetsvoorstel gereg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scherming van persoonsgegevens in digitale patiëntendossiers</dc:title>
    <meta:user-defined meta:name="OVERHEIDop.ParlID/DC.identifier">kv-tk-2013Z12905</meta:user-defined>
    <meta:user-defined meta:name="OVERHEIDop.vraagnummer">2013Z12905</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indiener">R.F.A. Oosenbrug</meta:user-defined>
    <meta:user-defined meta:name="OVERHEIDop.vergaderjaar">2012-2013</meta:user-defined>
    <meta:user-defined meta:name="DCTERMS.W3CDTF/OVERHEIDop.datumIndiening">2013-06-21</meta:user-defined>
    <meta:user-defined meta:name="OVERHEID.StatenGeneraal/DC.creator">Tweede Kamer der Staten-Generaal</meta:user-defined>
    <dc:language>nl</dc:language>
    <meta:user-defined meta:name="DCTERMS.alternative"/>
    <meta:user-defined meta:name="DC.title">De bescherming van persoonsgegevens in digitale patiëntendossiers</meta:user-defined>
    <meta:user-defined meta:name="DCTERMS.W3CDTF/DCTERMS.available">2013-06-21</meta:user-defined>
    <meta:user-defined meta:name="OVERHEIDop.publicationName">Kamervragen zonder antwoord</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