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4</text:p>
      <text:p text:style-name="ifm_p_font.roman_mt.3.76mm_ifm">Vragen van de leden <text:span text:style-name="ifm_span_font.bold_ifm">Jadnanansing</text:span> en <text:span text:style-name="ifm_span_font.bold_ifm">Ypma</text:span> (beiden PvdA) aan de staatssecretaris voor Onderwijs, Cultuur en Wetenschap over <text:span text:style-name="ifm_span_font.italic_ifm">de administratie van instellingen in het onderwijs</text:span> (ingezonden 21 juni 2013).</text:p>
      <text:p text:style-name="ifm_p_mt.3.76mm_ifm">Vraag 1</text:p>
      <text:p text:style-name="ifm_p_ifm">Klopt het dat de landelijke onderwijsadministratie van scholen voor voortgezet onderwijs BRIN<text:note text:id="ID-2013Z12904-d38e60" text:note-class="footnote"><text:note-citation text:label="1 ">1</text:note-citation><text:note-body><text:p text:style-name="ifm_p_font.normal_size.6.93pt_mt..5mm_indent.-0.1161in_mleft.0.1161in_ifm">BRIN: Basis Registratie Instellingen</text:p></text:note-body></text:note>  «van geen kanten deugt», zoals het Haarlems Dagblad het kwalificeert?<text:note text:id="ID-2013Z12904-d38e68" text:note-class="footnote"><text:note-citation text:label="2 ">2</text:note-citation><text:note-body><text:p text:style-name="ifm_p_font.normal_size.6.93pt_mt..5mm_indent.-0.1161in_mleft.0.1161in_ifm">«Gegoochel met scholen» in Haarlems Dagblad 19 juni 2013, http://www.haarlemsdagblad.nl/regionaal/haarlemeo/article23021043.ece/Gegoochel-met-scholen?lref=sll.</text:p></text:note-body></text:note></text:p>
      <text:p text:style-name="ifm_p_mt.3.76mm_ifm">Vraag 2</text:p>
      <text:p text:style-name="ifm_p_ifm">Kunnen scholen nevenvestigingen naar believen veranderen in hoofdvestigingen en zo de strenge procedures van het RPO<text:note text:id="ID-2013Z12904-d38e81" text:note-class="footnote"><text:note-citation text:label="3 ">3</text:note-citation><text:note-body><text:p text:style-name="ifm_p_font.normal_size.6.93pt_mt..5mm_indent.-0.1161in_mleft.0.1161in_ifm">RPO: Regionaal Plan Onderwijsvoorzieningen</text:p></text:note-body></text:note> ontwijken?</text:p>
      <text:p text:style-name="ifm_p_mt.3.76mm_ifm">Vraag 3</text:p>
      <text:p text:style-name="ifm_p_ifm">Hoe zit met de geldigheid van diploma’s die enkel op naam staan van een school (Teyler College) die anders luidt dan de naam die is geregistreerd in BRIN (Linnaeus College Haarlem)?</text:p>
      <text:p text:style-name="ifm_p_mt.3.76mm_ifm">Vraag 4</text:p>
      <text:p text:style-name="ifm_p_ifm">Welke overwegingen liggen eraan ten grondslag dat de echte wereld van de scholen zo kan verschillen van de wereld van scholen zoals deze geregistreerd staan en dat scholen moeten functioneren zonder eigen BRIN-num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280.000 potentiele stageplaatsen onbenut blijven</dc:title>
    <meta:user-defined meta:name="OVERHEIDop.ParlID/DC.identifier">kv-tk-2013Z12904</meta:user-defined>
    <meta:user-defined meta:name="OVERHEIDop.vraagnummer">2013Z12904</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dat er 280.000 potentiele stageplaatsen onbenut blijv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