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22</text:p>
      <text:p text:style-name="ifm_p_font.roman_mt.3.76mm_ifm">Vragen van het lid <text:span text:style-name="ifm_span_font.bold_ifm">Ten Broeke</text:span> (VVD) aan de minister van Buitenlandse Zaken over <text:span text:style-name="ifm_span_font.italic_ifm">het gebruik van chemische wapens in Syrië</text:span> (ingezonden 20 juni 2013).</text:p>
      <text:p text:style-name="ifm_p_mt.3.76mm_ifm">Vraag 1</text:p>
      <text:p text:style-name="ifm_p_ifm">Bent u bekend met de verklaring van het Witte Huis waarin President Obama vaststelt dat de Syrische president Assad verschillende malen het zenuwgas Sarin zou hebben gebruikt?<text:note text:id="ID-2013Z12722-d38e57" text:note-class="footnote"><text:note-citation text:label="1 ">1</text:note-citation><text:note-body><text:p text:style-name="ifm_p_font.normal_size.6.93pt_mt..5mm_indent.-0.1161in_mleft.0.1161in_ifm">http://www.reuters.com/article/2013/06/13/us-syria-crisis-usa-idUSBRE95C1AB20130613</text:p></text:note-body></text:note> Hoe beoordeelt u deze verklaring? Zijn, voor zover u bekend, nieuwe gegevens naar boven gekomen die dit gewijzigde oordeel van het Witte Huis rechtvaardigen?</text:p>
      <text:p text:style-name="ifm_p_mt.3.76mm_ifm">Vraag 2</text:p>
      <text:p text:style-name="ifm_p_ifm">Hoe verhouden de gegevens en bewijzen op basis waarvan de Amerikaanse regering deze verklaring meent te kunnen doen, zich tot de eerdere verklaringen van de Britse regering<text:note text:id="ID-2013Z12722-d38e72" text:note-class="footnote"><text:note-citation text:label="2 ">2</text:note-citation><text:note-body><text:p text:style-name="ifm_p_font.normal_size.6.93pt_mt..5mm_indent.-0.1161in_mleft.0.1161in_ifm">http://www.guardian.co.uk/world/2013/jun/04/syria-nerve-agent-sarin-uk-france</text:p></text:note-body></text:note> en Franse regering?<text:note text:id="ID-2013Z12722-d38e81" text:note-class="footnote"><text:note-citation text:label="3 ">3</text:note-citation><text:note-body><text:p text:style-name="ifm_p_font.normal_size.6.93pt_mt..5mm_indent.-0.1161in_mleft.0.1161in_ifm">http://www.lefigaro.fr/international/2013/06/04/01003-20130604ARTFIG00583-paris-confirme-l-utilisation-de-gaz-sarin-en-syrie.php</text:p></text:note-body></text:note></text:p>
      <text:p text:style-name="ifm_p_mt.3.76mm_ifm">Vraag 3</text:p>
      <text:p text:style-name="ifm_p_ifm">Bent u ooit in Europees verband op de hoogte gebracht van deze gegevens en kunt u zeggen hoe u die gegevens beoordeelt?</text:p>
      <text:p text:style-name="ifm_p_mt.3.76mm_ifm">Vraag 4</text:p>
      <text:p text:style-name="ifm_p_ifm">Beschouwt u het inzetten van dergelijke chemische wapens (door welke partij dan ook), net als het Witte Huis, ook als «rode lijn» vanwege de verregaande gevolgen voor inzet daarvan voor de burgerbevolking? Maakt het daarbij uit of deze mogelijk van regeringskant zijn ingezet, dan wel door de rebellen, of de mate waarin deze wapens zijn ingezet?</text:p>
      <text:p text:style-name="ifm_p_mt.3.76mm_ifm">Vraag 5</text:p>
      <text:p text:style-name="ifm_p_ifm">Is er nog sprake van inzet en onderzoek door de Organisatie voor het Verbod op Chemische Wapens (OPCW) te Den Haag, al dan niet in samenwerking met TNO, zoals in april 2013 aangeboden aan Secretaris-Generaal van de VN Ban-Ki Moon bij de conferentie in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Chemische wapens in Syrië</dc:title>
    <meta:user-defined meta:name="OVERHEIDop.ParlID/DC.identifier">kv-tk-2013Z12722</meta:user-defined>
    <meta:user-defined meta:name="OVERHEIDop.vraagnummer">2013Z1272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Het gebruik van Chemische wapens in Syrië</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