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7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717</text:p>
      <text:p text:style-name="ifm_p_font.roman_mt.3.76mm_ifm">Vragen van het lid <text:span text:style-name="ifm_span_font.bold_ifm">Thieme</text:span> (PvdD) aan de minister van Buitenlandse Zaken over <text:span text:style-name="ifm_span_font.italic_ifm">de inzet van chemicaliën tegen betogers in Turkije</text:span> (ingezonden 20 juni 2013).</text:p>
      <text:p text:style-name="ifm_p_mt.3.76mm_ifm">Vraag 1</text:p>
      <text:p text:style-name="ifm_p_ifm">Kent u het bericht «Gouverneur Istanbul: chemicaliën ingezet tegen betogers»?<text:note text:id="ID-2013Z12717-d38e57" text:note-class="footnote"><text:note-citation text:label="1 ">1</text:note-citation><text:note-body><text:p text:style-name="ifm_p_font.normal_size.6.93pt_mt..5mm_indent.-0.1161in_mleft.0.1161in_ifm">http://www.nrc.nl/nieuws/2013/06/16/gouverneur-istanbul-chemicalien-ingezet-tegen-betogers/</text:p></text:note-body></text:note></text:p>
      <text:p text:style-name="ifm_p_mt.3.76mm_ifm">Vraag 2</text:p>
      <text:p text:style-name="ifm_p_ifm">Deelt u de mening dat het politieoptreden tegen demonstranten in Istanbul buitenproportioneel is en dat de inzet van chemicaliën door de politie onacceptabel is? Zo nee, waarom niet? Zo ja, bent u bereid de zorgen van de Nederlandse regering hierover uit te spreken tegenover de vertegenwoordiger van de Turkse regering?</text:p>
      <text:p text:style-name="ifm_p_mt.3.76mm_ifm">Vraag 3</text:p>
      <text:p text:style-name="ifm_p_ifm">Vindt u dat de recente gebeurtenissen in Turkije gevolgen moeten hebben voor de betrekkingen tussen Nederland en Turkije? Zo nee, waarom niet? Zo ja, welk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inzet van chemicaliën tegen betogers in Turkije</dc:title>
    <meta:user-defined meta:name="OVERHEIDop.ParlID/DC.identifier">kv-tk-2013Z12717</meta:user-defined>
    <meta:user-defined meta:name="OVERHEIDop.vraagnummer">2013Z127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2-2013</meta:user-defined>
    <meta:user-defined meta:name="DCTERMS.W3CDTF/OVERHEIDop.datumIndiening">2013-06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et van chemicaliën tegen betogers in Turkije</meta:user-defined>
    <meta:user-defined meta:name="DCTERMS.W3CDTF/DCTERMS.available">2013-06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