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715</text:p>
      <text:p text:style-name="ifm_p_font.roman_mt.3.76mm_ifm">Vragen van het lid <text:span text:style-name="ifm_span_font.bold_ifm">Voordewind</text:span> (ChristenUnie) aan de minister van Buitenlandse Zaken over <text:span text:style-name="ifm_span_font.italic_ifm">de besteding van EU-geld aan Egypte</text:span> (ingezonden 20 juni 2013).</text:p>
      <text:p text:style-name="ifm_p_mt.3.76mm_ifm">Vraag 1</text:p>
      <text:p text:style-name="ifm_p_ifm">Heeft u kennisgenomen van het rapport «EU cooperation with Egypt in the field of governance» van de Europese Rekenkamer»?<text:note text:id="ID-2013Z12715-d38e57" text:note-class="footnote"><text:note-citation text:label="1 ">1</text:note-citation><text:note-body><text:p text:style-name="ifm_p_font.normal_size.6.93pt_mt..5mm_indent.-0.1161in_mleft.0.1161in_ifm">European Court of Auditors, Special Report no 3, 2013: http://eca.europa.eu/portal/pls/portal/docs/1/22592778.PDF</text:p></text:note-body></text:note></text:p>
      <text:p text:style-name="ifm_p_mt.3.76mm_ifm">Vraag 2</text:p>
      <text:p text:style-name="ifm_p_ifm">Onderschrijft u de conclusie dat «een gebrek aan begrotingstransparantie, een ondoeltreffende controlefunctie en wijdverbreide corruptie»<text:note text:id="ID-2013Z12715-d38e71" text:note-class="footnote"><text:note-citation text:label="2 ">2</text:note-citation><text:note-body><text:p text:style-name="ifm_p_font.normal_size.6.93pt_mt..5mm_indent.-0.1161in_mleft.0.1161in_ifm">Zie persbericht «EU-steun voor het bestuur in Egypte – «Goed bedoeld, maar ondoeltreffend», aldus EU-controleurs», http://eca.europa.eu/portal/pls/portal/docs/1/22610796.PDF, 18 juni 2013.</text:p></text:note-body></text:note> in Egypte ervoor hebben gezorgd dat niemand weet hoe deze gelden zijn besteed? Klopt het dat het hier gaat om circa 1 miljard Euro?</text:p>
      <text:p text:style-name="ifm_p_mt.3.76mm_ifm">Vraag 3</text:p>
      <text:p text:style-name="ifm_p_ifm">Is het waar dat deze EU-gelden nog altijd rechtstreeks aan de Egyptische autoriteiten werden overgemaakt, terwijl de Europese Commissie en de Europese Dienst voor Extern Optreden (EDEO) op de hoogte waren van deze problemen? Kunt u aangeven waarom geen ingrijpende maatregelen zijn genomen terwijl er duidelijk een gebrek aan voortgang en transparantie over de besteding van de gelden te bespeuren viel?</text:p>
      <text:p text:style-name="ifm_p_mt.3.76mm_ifm">Vraag 4</text:p>
      <text:p text:style-name="ifm_p_ifm">Onderschrijft u de conclusie van het rapport dat de negatieve houding van de Egyptische autoriteiten ertoe heeft geleid dat ook de EU-maatregelen ter bevordering van mensenrechten en democratie hebben gefaald? Onderschrijft u tevens de conclusie dat de Commissie en EDEO hebben verzuimd om gebruik te maken van de financiële en politieke drukmiddelen die ze tot hun beschikking hadden? Deelt u de mening dat niet alleen de Egyptische autoriteiten maar ook de Commissie en EDEO hier in ernstige mate laakbaar hebben gehandeld?</text:p>
      <text:p text:style-name="ifm_p_mt.3.76mm_ifm">Vraag 5</text:p>
      <text:p text:style-name="ifm_p_ifm">Hoe verhoudt de handelwijze van de Commissie en EDEO zich tot het principe «less for less, more for more»?</text:p>
      <text:p text:style-name="ifm_p_mt.3.76mm_ifm">Vraag 6</text:p>
      <text:p text:style-name="ifm_p_ifm">Onderschrijft u de conclusie van het rapport dat de Europese diensten te weinig aandacht hebben besteed aan de rechten van vrouwen en minderheden terwijl hier een dringende behoefte voor bestond gezien de groeiende intolerantie in Egypte?</text:p>
      <text:p text:style-name="ifm_p_mt.3.76mm_ifm">Vraag 7</text:p>
      <text:p text:style-name="ifm_p_ifm">Deelt u de mening dat de Commissie en EDEO nalatig hebben gehandeld en daarmee zeer onzorgvuldig zijn omgegaan met het belastinggeld van Europese burgers? Zo nee, waarom? Zo ja, welke consequenties hebben deze bevindingen voor Commissie en EDEO? Gaat u bijvoorbeeld bij de EU-antifraudedienst OLAF aandringen op nader (strafrechtelijk) onderzoek?</text:p>
      <text:p text:style-name="ifm_p_mt.3.76mm_ifm">Vraag 8</text:p>
      <text:p text:style-name="ifm_p_ifm">Welke mogelijkheden ziet u om EU-geld aan Egypte terug te vorderen? Welke gelden worden er op dit moment nog aan Egypte overgemaakt? Bent u bereid om aan te dringen op een bevriezing van alle EU-gelden aan Egypte? Zo nee, waarom niet?</text:p>
      <text:p text:style-name="ifm_p_mt.3.76mm_ifm">Vraag 9</text:p>
      <text:p text:style-name="ifm_p_ifm">Heeft het bovengenoemde rapport consequenties voor de bilaterale betrekkingen met Egypte conform het uitgangspunt «less for less, more for mor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steding van EU-geld aan Egypte</dc:title>
    <meta:user-defined meta:name="OVERHEIDop.ParlID/DC.identifier">kv-tk-2013Z12715</meta:user-defined>
    <meta:user-defined meta:name="OVERHEIDop.vraagnummer">2013Z1271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2-2013</meta:user-defined>
    <meta:user-defined meta:name="DCTERMS.W3CDTF/OVERHEIDop.datumIndiening">2013-06-20</meta:user-defined>
    <meta:user-defined meta:name="OVERHEID.StatenGeneraal/DC.creator">Tweede Kamer der Staten-Generaal</meta:user-defined>
    <dc:language>nl</dc:language>
    <meta:user-defined meta:name="DCTERMS.alternative"/>
    <meta:user-defined meta:name="DC.title">De besteding van EU-geld aan Egypte</meta:user-defined>
    <meta:user-defined meta:name="DCTERMS.W3CDTF/DCTERMS.available">2013-06-20</meta:user-defined>
    <meta:user-defined meta:name="OVERHEIDop.publicationName">Kamervragen zonder antwoord</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