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7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714</text:p>
      <text:p text:style-name="ifm_p_font.roman_mt.3.76mm_ifm">Vragen van de leden <text:span text:style-name="ifm_span_font.bold_ifm">Van Klaveren</text:span> en <text:span text:style-name="ifm_span_font.bold_ifm">Helder</text:span> (beiden PVV) aan de ministers van Sociale Zaken en Werkgelegenheid en van Veiligheid en Justitie over <text:span text:style-name="ifm_span_font.italic_ifm">kindermishandeling op een koranschool</text:span> (ingezonden 20 juni 2013).</text:p>
      <text:p text:style-name="ifm_p_mt.3.76mm_ifm">Vraag 1</text:p>
      <text:p text:style-name="ifm_p_ifm">Bent u bekend met het artikel «Imam tekent protocol kindermishandeling niet»?<text:note text:id="ID-2013Z12714-d38e60" text:note-class="footnote"><text:note-citation text:label="1 ">1</text:note-citation><text:note-body><text:p text:style-name="ifm_p_font.normal_size.6.93pt_mt..5mm_indent.-0.1161in_mleft.0.1161in_ifm">http://www.telegraaf.nl/binnenland/21656106/__Imam_tekent_protocol_niet__.html</text:p></text:note-body></text:note></text:p>
      <text:p text:style-name="ifm_p_mt.3.76mm_ifm">Vraag 2</text:p>
      <text:p text:style-name="ifm_p_ifm">Kunt u aangeven waarom de aangifte van kindermishandeling op de Tilburgse koranschool niet tot een strafzaak komt?</text:p>
      <text:p text:style-name="ifm_p_mt.3.76mm_ifm">Vraag 3</text:p>
      <text:p text:style-name="ifm_p_ifm">Kunt u aangeven hoeveel aangiften wegens kindermishandeling er zijn gedaan tegen islamitische instellingen sinds 2009 en hoeveel van die aangiften uiteindelijk hebben geleid tot een strafzaak?</text:p>
      <text:p text:style-name="ifm_p_mt.3.76mm_ifm">Vraag 4</text:p>
      <text:p text:style-name="ifm_p_ifm">Deelt u de visie dat de weigering een protocol tegen kindermishandeling te tekenen uitdrukking geeft aan de islamitische minachting van de moskee voor de kinderen en de gemeente? Zo neen, hoe duidt u dit dan?</text:p>
      <text:p text:style-name="ifm_p_mt.3.76mm_ifm">Vraag 5</text:p>
      <text:p text:style-name="ifm_p_ifm">Kunt u aangeven in hoeverre u het wenselijk vindt dat er überhaupt instellingen in Nederland bestaan die een ideologie van vrouwenhaat, antisemitisme, homofobie en geweld overdragen?</text:p>
      <text:p text:style-name="ifm_p_mt.3.76mm_ifm">Vraag 6</text:p>
      <text:p text:style-name="ifm_p_ifm">Welke maatregelen bent u voornemens te treffen, bij voorbeeld alle koranscholen sluiten en moskeeën waar tot geweld wordt opgeroepen dicht goo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lachelijke militaire multiculti-oefening in Amsterdam</dc:title>
    <meta:user-defined meta:name="OVERHEIDop.ParlID/DC.identifier">kv-tk-2013Z12714</meta:user-defined>
    <meta:user-defined meta:name="OVERHEIDop.vraagnummer">2013Z127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lachelijke militaire multiculti-oefening in Amsterdam</meta:user-defined>
    <meta:user-defined meta:name="DCTERMS.W3CDTF/DCTERMS.available">2013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