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7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713</text:p>
      <text:p text:style-name="ifm_p_font.roman_mt.3.76mm_ifm">Vragen van het lid <text:span text:style-name="ifm_span_font.bold_ifm">Schouw</text:span> (D66) aan de staatssecretaris van Economische Zaken over <text:span text:style-name="ifm_span_font.italic_ifm">het Gelderse paard</text:span> (ingezonden 20 juni 2013).</text:p>
      <text:p text:style-name="ifm_p_mt.3.76mm_ifm">Vraag 1</text:p>
      <text:p text:style-name="ifm_p_ifm">Kunt u aangeven wat de huidige stand van zaken is rond het veiligstellen van de toekomst van het Nederlandse paardenras, het Gelders paard, en de uitvoering van de unaniem aangenomen motie Ormel/Snijder-Hazelhoff (februari 2008)?<text:note text:id="ID-2013Z12713-d38e57" text:note-class="footnote"><text:note-citation text:label="1 ">1</text:note-citation><text:note-body><text:p text:style-name="ifm_p_font.normal_size.6.93pt_mt..5mm_indent.-0.1161in_mleft.0.1161in_ifm">Kamerstuk, 28 286, nr. 113</text:p></text:note-body></text:note></text:p>
      <text:p text:style-name="ifm_p_mt.3.76mm_ifm">Vraag 2</text:p>
      <text:p text:style-name="ifm_p_ifm">Is uw standpunt nog steeds dat «het huidige fokbeleid niet voldoende garantie biedt om de raskenmerken van het Gelderse paard op lange termijn te behouden», zoals u aangaf in uw brief van 26 februari 2010? Zo neen, waarom niet?</text:p>
      <text:p text:style-name="ifm_p_mt.3.76mm_ifm">Vraag 3</text:p>
      <text:p text:style-name="ifm_p_ifm">Deelt u de mening dat afschaffing van het vereiste van Gelders bloed voor het Gelders paard ongewenst is?</text:p>
      <text:p text:style-name="ifm_p_mt.3.76mm_ifm">Vraag 4</text:p>
      <text:p text:style-name="ifm_p_ifm">Welke concrete maatregelen bent u bereid te treffen om tot een duurzaam behoud van het Gelders paard te komen? Welke rol speelt de genoemde motie in dat 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lderse paard</dc:title>
    <meta:user-defined meta:name="OVERHEIDop.ParlID/DC.identifier">kv-tk-2013Z12713</meta:user-defined>
    <meta:user-defined meta:name="OVERHEIDop.vraagnummer">2013Z127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lderse paard</meta:user-defined>
    <meta:user-defined meta:name="DCTERMS.W3CDTF/DCTERMS.available">2013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