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7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709</text:p>
      <text:p text:style-name="ifm_p_font.roman_mt.3.76mm_ifm">Vragen van het lid <text:span text:style-name="ifm_span_font.bold_ifm">Marcouch</text:span> (PvdA) aan de minister van Veiligheid en Justitie over <text:span text:style-name="ifm_span_font.italic_ifm">het beleid van de politie in Amersfoort ten aanzien van het aanhouden van Marokkaanse jongens</text:span> (ingezonden 20 juni 2013).</text:p>
      <text:p text:style-name="ifm_p_mt.3.76mm_ifm">Vraag 1</text:p>
      <text:p text:style-name="ifm_p_ifm">Kent u de berichten «Van de straat naar de raad»<text:note text:id="ID-2013Z12709-d38e57" text:note-class="footnote"><text:note-citation text:label="1 ">1</text:note-citation><text:note-body><text:p text:style-name="ifm_p_font.normal_size.6.93pt_mt..5mm_indent.-0.1161in_mleft.0.1161in_ifm">AD/Amersfoortse Courant, 6 juni 2013</text:p></text:note-body></text:note>, «Politie discrimineert»<text:note text:id="ID-2013Z12709-d38e66" text:note-class="footnote"><text:note-citation text:label="2 ">2</text:note-citation><text:note-body><text:p text:style-name="ifm_p_font.normal_size.6.93pt_mt..5mm_indent.-0.1161in_mleft.0.1161in_ifm">AD/Amersfoortse Courant, 15 juni 2013</text:p></text:note-body></text:note> en «Kamervragen over aanhouding jongens Amersfoort» (RTV Utrecht)?<text:note text:id="ID-2013Z12709-d38e77" text:note-class="footnote"><text:note-citation text:label="3 ">3</text:note-citation><text:note-body><text:p text:style-name="ifm_p_font.normal_size.6.93pt_mt..5mm_indent.-0.1161in_mleft.0.1161in_ifm">http://www.rtvutrecht.nl/nieuws/1014337/amersfoort-raadslid-beschuldigt-politie-van-discriminatie.html#.UboNpItwIro.twitter</text:p></text:note-body></text:note></text:p>
      <text:p text:style-name="ifm_p_mt.3.76mm_ifm">Vraag 2</text:p>
      <text:p text:style-name="ifm_p_ifm">Deelt u de mening dat het zorgelijk is dat er meerdere signalen zijn over het zonder duidelijke reden aanhouden of staande houden van Marokkaanse jongens door de politie in Amersfoort? Zo ja, waarom vindt u dit zorgelijk en wat gaat u met deze signalen doen? Zo nee, waarom niet?</text:p>
      <text:p text:style-name="ifm_p_mt.3.76mm_ifm">Vraag 3</text:p>
      <text:p text:style-name="ifm_p_ifm">Is het u bekend of er al eerder sprake was van – al dan niet vermeend -onrechtmatige staande houdingen van Marokkaanse jongens in Amersfoort? Zo ja, was de aard van deze staande houdingen en hoe vaak is hier de afgelopen twee jaar sprake van geweest?</text:p>
      <text:p text:style-name="ifm_p_mt.3.76mm_ifm">Vraag 4</text:p>
      <text:p text:style-name="ifm_p_ifm">Weet u of het fouilleren van de twee Marokkaanse jongens vorige week donderdag op het Zeevaarderspad te Amersfoort rechtmatig was? Zo ja, was het rechtmatig en waarom? Zo nee, welke autoriteit bepaalt of er sprake was van een rechtmatige aanhouding en kunt u daar navraag doen?</text:p>
      <text:p text:style-name="ifm_p_mt.3.76mm_ifm">Vraag 5</text:p>
      <text:p text:style-name="ifm_p_ifm">Acht u het voor de hand liggen dat twee jongens die op de weg lopen enkel om die reden staande worden gehouden dan wel gefouilleerd? Zo ja, waarom? Zo nee, waarom niet? Kunt u tevens aangeven op grond van welk wetsartikel de agent in kwestie van mening was er voldoende aanleiding was om tot staande houding over te gaan en de betrokken jongen te fouilleren?</text:p>
      <text:p text:style-name="ifm_p_mt.3.76mm_ifm">Vraag 6</text:p>
      <text:p text:style-name="ifm_p_ifm">Deelt u de mening dat in de hiervoor aangehaalde situatie de agent het met een waarschuwing op de (niet al te brede) stoep te gaan lopen af had kunnen doen in plaats van de bijzondere bevoegdheden die de politie heeft te gebruiken, zoals het staande houden en fouilleren? Zo nee waarom niet?</text:p>
      <text:p text:style-name="ifm_p_mt.3.76mm_ifm">Vraag 7</text:p>
      <text:p text:style-name="ifm_p_ifm">Deelt u de mening dat het te pas en te onpas inzetten van de bijzondere bevoegdheden die de politie heeft kan tornen aan de legitimiteit van de politie? Zo ja, waarom? Zo nee, waarom niet?</text:p>
      <text:p text:style-name="ifm_p_mt.3.76mm_ifm">Vraag 8</text:p>
      <text:p text:style-name="ifm_p_ifm">Is u bekend of er in Nederland korpsen zijn die «ethnic profiling» toepassen binnen actieve surveillance beleid? Zo ja, welke korpsen zijn dit en wat is uw mening hierover?</text:p>
      <text:p text:style-name="ifm_p_mt.3.76mm_ifm">Vraag 9</text:p>
      <text:p text:style-name="ifm_p_ifm">Deelt u de mening van het in de berichten genoemde Amersfoortse raadslid dat de politie de twee Marokkaanse jongens gediscrimineerd heeft? Zo ja, wat is uw reactie hierop? Zo nee, waarom niet?</text:p>
      <text:p text:style-name="ifm_p_mt.3.76mm_ifm">Vraag 10</text:p>
      <text:p text:style-name="ifm_p_ifm">Wat is uw mening over de volgende tekst van het genoemde raadslid in het AD/Amersfoortse Courant van 6 juni 2013: «Je wilt niet weten hoe vaak ik hier in Amersfoort zonder enige redelijke verdenking ben en nog steeds word staande gehouden. [...] Daarom snap ik zo goed de woede van de Marokkaanse jongens die me nu bij nacht en ontij bellen als ze weer eens onterecht zijn aangehouden. Ik zal de laatste zijn om het grote aandeel van Marokkanen in de criminaliteit te ontkennen, maar de willekeur waarmee de politie jegens ons te werk gaat, kan niet door de beugel. Ons uiterlijk zit ons nog steeds in de weg?»</text:p>
      <text:p text:style-name="ifm_p_mt.3.76mm_ifm">Vraag 11</text:p>
      <text:p text:style-name="ifm_p_ifm">Deelt u de mening dat de politie zich beter kan richten op het oppakken van de vele duizenden al veroordeelde maar nog op vrije voeten rondlopende criminelen in plaats van om onduidelijke redenen jongens aan te houden dan wel staande te houden? Zo ja, hoe gaat u dit bewerkstelligen? Zo nee, waarom niet?</text:p>
      <text:p text:style-name="ifm_p_mt.3.76mm_ifm">Vraag 12</text:p>
      <text:p text:style-name="ifm_p_ifm">Deelt u de mening dat het vermogen bij de politie welwillende jongens te onderscheiden van kwaadwillende van groot belang is, onder andere vanwege het feit dat dit sterk bijdraagt aan het verhogen van de pakkans daar welwillende jongens eerder bereid zijn de politie te helpen met meldingen en andere informatie? Zo ja, wat gaat u doen om het vermogen bij de politie te verbeteren om in te schatten welke jongens potentiële verdachten zijn en welke juist nie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leid van de politie in Amersfoort ten aanzien van het aanhouden van Marokkaanse jongens</dc:title>
    <meta:user-defined meta:name="OVERHEIDop.ParlID/DC.identifier">kv-tk-2013Z12709</meta:user-defined>
    <meta:user-defined meta:name="OVERHEIDop.vraagnummer">2013Z12709</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2-2013</meta:user-defined>
    <meta:user-defined meta:name="DCTERMS.W3CDTF/OVERHEIDop.datumIndiening">2013-06-20</meta:user-defined>
    <meta:user-defined meta:name="OVERHEID.StatenGeneraal/DC.creator">Tweede Kamer der Staten-Generaal</meta:user-defined>
    <dc:language>nl</dc:language>
    <meta:user-defined meta:name="DCTERMS.alternative"/>
    <meta:user-defined meta:name="DC.title">Het beleid van de politie in Amersfoort ten aanzien van het aanhouden van Marokkaanse jongens</meta:user-defined>
    <meta:user-defined meta:name="DCTERMS.W3CDTF/DCTERMS.available">2013-06-20</meta:user-defined>
    <meta:user-defined meta:name="OVERHEIDop.publicationName">Kamervragen zonder antwoord</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