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708</text:p>
      <text:p text:style-name="ifm_p_font.roman_mt.3.76mm_ifm">Vragen van het lid <text:span text:style-name="ifm_span_font.bold_ifm">Nijboer</text:span> (PvdA) aan de minister van Financiën over <text:span text:style-name="ifm_span_font.italic_ifm">aanpassing van stemrechten binnen de ECB-Raadsvergaderingen</text:span> (ingezonden 20 juni 2013).</text:p>
      <text:p text:style-name="ifm_p_mt.3.76mm_ifm">Vraag 1</text:p>
      <text:p text:style-name="ifm_p_ifm">Bent u bekend met het persbericht van DNB «Verdere vergroting eurogebied verandert stemrechten binnen de ECB-Raadsvergaderingen»?<text:note text:id="ID-2013Z12708-d38e57" text:note-class="footnote"><text:note-citation text:label="1 ">1</text:note-citation><text:note-body><text:p text:style-name="ifm_p_font.normal_size.6.93pt_mt..5mm_indent.-0.1161in_mleft.0.1161in_ifm">De Nederlandsche Bank. «Verdere vergroting eurogebied verandert stemrechten binnen de ECB-Raadsvergaderingen». 18 mei 2013. Link: http://www.dnb.nl/nieuws/nieuwsoverzicht-en-archief/dnbulletin-2013/dnb292691.jsp</text:p></text:note-body></text:note></text:p>
      <text:p text:style-name="ifm_p_mt.3.76mm_ifm">Vraag 2</text:p>
      <text:p text:style-name="ifm_p_ifm">Hoe staat u tegenover mogelijke aanpassingen van de stemrechten? Klopt het dat, als naast Letland nog een ander land de euro invoert, een roulatiesysteem in werking treedt waarbij de stemrechtverdelingen per maand zullen verschillen?</text:p>
      <text:p text:style-name="ifm_p_mt.3.76mm_ifm">Vraag 3</text:p>
      <text:p text:style-name="ifm_p_ifm">Bent u het er mee eens dat het voor een consistent en verstandig monetair beleid essentieel is om een evenwichtige, transparante en duurzame verdeling van stemrechten te borgen? In hoeverre brengt de invoering van een roulatiesysteem dit in gevaar?</text:p>
      <text:p text:style-name="ifm_p_mt.3.76mm_ifm">Vraag 4</text:p>
      <text:p text:style-name="ifm_p_ifm">Is het aannemelijk dat de afwezigheid van stemrecht van enkele landen invloed heeft op de koers van het beleid van de ECB? Kan het voorkomen dat meerdere landen met soortgelijke opvattingen tegelijkertijd hun stemrecht verliezen in een vergadering? Kan een overzicht worden gegeven van de potentiële schuivende stemverhoudingen tussen de lidstaten?</text:p>
      <text:p text:style-name="ifm_p_mt.3.76mm_ifm">Vraag 5</text:p>
      <text:p text:style-name="ifm_p_ifm">Wat zou de invoering van het roulatiesysteem betekenen voor Nederland? Klopt het dat Nederland voor de voorzienbare toekomst in de zogeheten eerste groep zit, waardoor minder vaak gewisseld hoeft te worden? Op welke termijn zou dit, gelet op de groeiverschillen tussen Polen en Nederland, kunnen veranderen? Wat is uw oordeel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passing van stemrechten binnen de ECB-Raadsvergaderingen</dc:title>
    <meta:user-defined meta:name="OVERHEIDop.ParlID/DC.identifier">kv-tk-2013Z12708</meta:user-defined>
    <meta:user-defined meta:name="OVERHEIDop.vraagnummer">2013Z1270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6-20</meta:user-defined>
    <meta:user-defined meta:name="OVERHEID.StatenGeneraal/DC.creator">Tweede Kamer der Staten-Generaal</meta:user-defined>
    <dc:language>nl</dc:language>
    <meta:user-defined meta:name="DCTERMS.alternative"/>
    <meta:user-defined meta:name="DC.title">Aanpassing van stemrechten binnen de ECB-Raadsvergaderingen</meta:user-defined>
    <meta:user-defined meta:name="DCTERMS.W3CDTF/DCTERMS.available">2013-06-20</meta:user-defined>
    <meta:user-defined meta:name="OVERHEIDop.publicationName">Kamervragen zonder antwoord</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