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7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707</text:p>
      <text:p text:style-name="ifm_p_font.roman_mt.3.76mm_ifm">Vragen van het lid <text:span text:style-name="ifm_span_font.bold_ifm">Wolbert</text:span> (PvdA) aan de minister en de staatssecretaris van Volksgezondheid, Welzijn en Sport over <text:span text:style-name="ifm_span_font.italic_ifm">het bericht dat verpleegkundigen vrezen voor hun baan</text:span> (ingezonden 20 juni 2013).</text:p>
      <text:p text:style-name="ifm_p_mt.3.76mm_ifm">Vraag 1</text:p>
      <text:p text:style-name="ifm_p_ifm">Kent u het bericht dat verpleegkundigen zich onzeker voelen over hun baan?<text:note text:id="ID-2013Z12707-d38e58" text:note-class="footnote"><text:note-citation text:label="1 ">1</text:note-citation><text:note-body><text:p text:style-name="ifm_p_font.normal_size.6.93pt_mt..5mm_indent.-0.1161in_mleft.0.1161in_ifm">Nursing, Enieuwsbrief 18 juni 2013</text:p></text:note-body></text:note></text:p>
      <text:p text:style-name="ifm_p_mt.3.76mm_ifm">Vraag 2</text:p>
      <text:p text:style-name="ifm_p_ifm">Kunt u verklaren waarom het aantal werkzoekenden onder verpleegkundigen is toegenomen? Zijn er mogelijk nog andere redenen voor deze stijging, naast de eventuele effecten van bezuinigingen?</text:p>
      <text:p text:style-name="ifm_p_mt.3.76mm_ifm">Vraag 3</text:p>
      <text:p text:style-name="ifm_p_ifm">Hoe staat het met het aantal openstaande vacatures voor verpleegkundigen in de zorg? Zijn daar ook ontwikkelingen in gunstige/ongunstige zin in te vermelden?</text:p>
      <text:p text:style-name="ifm_p_mt.3.76mm_ifm">Vraag 4</text:p>
      <text:p text:style-name="ifm_p_ifm">Spelen er op de arbeidsmarkt voor verpleegkundigen ook matchingsproblemen? Zo ja, wat kun u daa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verpleegkundigen vrezen voor hun baan</dc:title>
    <meta:user-defined meta:name="OVERHEIDop.ParlID/DC.identifier">kv-tk-2013Z12707</meta:user-defined>
    <meta:user-defined meta:name="OVERHEIDop.vraagnummer">2013Z127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2-2013</meta:user-defined>
    <meta:user-defined meta:name="DCTERMS.W3CDTF/OVERHEIDop.datumIndiening">2013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rpleegkundigen vrezen voor hun baan</meta:user-defined>
    <meta:user-defined meta:name="DCTERMS.W3CDTF/DCTERMS.available">2013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