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7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706</text:p>
      <text:p text:style-name="ifm_p_font.roman_mt.3.76mm_ifm">Vragen van het lid <text:span text:style-name="ifm_span_font.bold_ifm">Helder</text:span> (PVV) aan de minister van Veiligheid en Justitie over <text:span text:style-name="ifm_span_font.italic_ifm">de berichten «Heb ik recht op een uitkering als ik naar een gevangenis ga?» en «Utrecht weigerde ten onrechte bijstand tbs’er»</text:span> (ingezonden 20 juni 2013).</text:p>
      <text:p text:style-name="ifm_p_mt.3.76mm_ifm">Vraag 1</text:p>
      <text:p text:style-name="ifm_p_ifm">Bent u bekend met de berichten «Heb ik recht op een uitkering als ik naar een gevangenis ga?» en «Utrecht weigerde ten onrechte bijstand tbs’er» en klopt hetgeen hierin vermeld wordt?<text:note text:id="ID-2013Z12706-d38e57" text:note-class="footnote"><text:note-citation text:label="1 ">1</text:note-citation><text:note-body><text:p text:style-name="ifm_p_font.normal_size.6.93pt_mt..5mm_indent.-0.1161in_mleft.0.1161in_ifm">http://www.rijksoverheid.nl/onderwerpen/straffen-en-maatregelen/vraag-en-antwoord/heb-ik-recht-op-een-uitkering-als-ik-naar-een-gevangenis-ga.html</text:p></text:note-body></text:note>
         <text:note text:id="ID-2013Z12706-d38e65" text:note-class="footnote"><text:note-citation text:label="2 ">2</text:note-citation><text:note-body><text:p text:style-name="ifm_p_font.normal_size.6.93pt_mt..5mm_indent.-0.1161in_mleft.0.1161in_ifm">http://www.telegraaf.nl/binnenland/21647550/__Tbs_er_kreeg_geen_bijstand__.html</text:p></text:note-body></text:note></text:p>
      <text:p text:style-name="ifm_p_mt.3.76mm_ifm">Vraag 2</text:p>
      <text:p text:style-name="ifm_p_ifm">Is de limitatieve opsomming van uitkeringen die stoppen indien iemand in de gevangenis zit ook van toepassing op veroordeelden in een tbs-kliniek?</text:p>
      <text:p text:style-name="ifm_p_mt.3.76mm_ifm">Vraag 3</text:p>
      <text:p text:style-name="ifm_p_ifm">Deelt u de mening dat een tbs veroordeelde nooit in aanmerking mag komen voor subsidies, uitkeringen en toeslagen zolang hij in een inrichting zit? Zo nee, waarom niet? Zo ja, welke maatregelen gaat u treffen om ervoor te zorgen dat tbs’ers niet meer onterecht en ongelimiteerd kunnen profiteren van sociale voorzieningen?</text:p>
      <text:p text:style-name="ifm_p_mt.3.76mm_ifm">Vraag 4</text:p>
      <text:p text:style-name="ifm_p_ifm">Welke programma’s vallen onder de paraplu van het ruime begrip «resocialisatie», inhoudende dat indien een veroordeelde voor een gedeelte van de straf buiten de strafinrichting verblijft wel het recht kan hebben op een uitkering, bijvoorbeeld indien wordt deelgenomen aan een programma dat gericht is op resocialisatie? Bestaat er een limitatieve opsomming van deze programma’s? Zo nee, waarom niet?</text:p>
      <text:p text:style-name="ifm_p_mt.3.76mm_ifm">Vraag 5</text:p>
      <text:p text:style-name="ifm_p_ifm">Deelt u de mening dat veroordeelde criminelen die de samenleving schade hebben toegebracht en derhalve in een inrichting verblijven of verbleven hebben, nooit recht zouden mogen hebben op een uitker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Heb ik recht op een uitkering als ik naar de gevangenis ga?’ en ‘Utrecht weigerde ten onrechte bijstand tbs’er</dc:title>
    <meta:user-defined meta:name="OVERHEIDop.ParlID/DC.identifier">kv-tk-2013Z12706</meta:user-defined>
    <meta:user-defined meta:name="OVERHEIDop.vraagnummer">2013Z12706</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6-20</meta:user-defined>
    <meta:user-defined meta:name="OVERHEID.StatenGeneraal/DC.creator">Tweede Kamer der Staten-Generaal</meta:user-defined>
    <dc:language>nl</dc:language>
    <meta:user-defined meta:name="DCTERMS.alternative"/>
    <meta:user-defined meta:name="DC.title">Het bericht ‘Heb ik recht op een uitkering als ik naar de gevangenis ga?’ en ‘Utrecht weigerde ten onrechte bijstand tbs’er</meta:user-defined>
    <meta:user-defined meta:name="DCTERMS.W3CDTF/DCTERMS.available">2013-06-20</meta:user-defined>
    <meta:user-defined meta:name="OVERHEIDop.publicationName">Kamervragen zonder antwoord</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versieInformatie"/>
  </office:meta>
</office:document-meta>
</file>