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645</text:p>
      <text:p text:style-name="ifm_p_font.roman_mt.3.76mm_ifm">Vragen van het lid <text:span text:style-name="ifm_span_font.bold_ifm">Van Bommel</text:span> (SP) aan de ministers van Buitenlandse Zaken en voor Buitenlandse Handel en Ontwikkelingssamenwerking over <text:span text:style-name="ifm_span_font.italic_ifm">handel in zand uit West-Sahara</text:span> (ingezonden 19 juni 2013).</text:p>
      <text:p text:style-name="ifm_p_mt.3.76mm_ifm">Vraag 1</text:p>
      <text:p text:style-name="ifm_p_ifm">Kent u het bericht «Wagenborg schendt internationaal recht»?<text:note text:id="ID-2013Z12645-d38e57" text:note-class="footnote"><text:note-citation text:label="1 ">1</text:note-citation><text:note-body><text:p text:style-name="ifm_p_font.normal_size.6.93pt_mt..5mm_indent.-0.1161in_mleft.0.1161in_ifm">Wagenborg schendt internationaal recht, Dagblad van het Noorden, 17 juni 2013.</text:p></text:note-body></text:note></text:p>
      <text:p text:style-name="ifm_p_mt.3.76mm_ifm">Vraag 2</text:p>
      <text:p text:style-name="ifm_p_ifm">Kunt u bevestigen dat een schip dat onder een Groningse reder valt, onlangs een lading zand uit de Westelijke Sahara heeft ingeladen en vervoerd? Indien neen, wat zijn dan de feiten?</text:p>
      <text:p text:style-name="ifm_p_mt.3.76mm_ifm">Vraag 3</text:p>
      <text:p text:style-name="ifm_p_ifm">Kunt u aangeven of en zo ja hoe de opbrengst van deze activiteit ten goede komt aan de oorspronkelijke bevolking van het gebied? Kunt u uw antwoord toelichten?</text:p>
      <text:p text:style-name="ifm_p_mt.3.76mm_ifm">Vraag 4</text:p>
      <text:p text:style-name="ifm_p_ifm">Kunt u aangeven of en zo ja hoe er door (vertegenwoordigers van) de oorspronkelijke bevolking instemming is verleend aan deze activiteit? Kunt u uw antwoord toelichten?</text:p>
      <text:p text:style-name="ifm_p_mt.3.76mm_ifm">Vraag 5</text:p>
      <text:p text:style-name="ifm_p_ifm">Is het waar dat het ministerie van Buitenlandse Zaken aan de directeur van de Groningse rederij heeft laten weten dat er geen belemmering is voor het vervoer van zand uit de Westelijke Sahara? Indien neen, wat zijn dan de feiten?</text:p>
      <text:p text:style-name="ifm_p_mt.3.76mm_ifm">Vraag 6</text:p>
      <text:p text:style-name="ifm_p_ifm">Deelt u de opvatting dat handel in zand uit de Westelijke Sahara ingaat tegen het internationaal recht en tegen het uitgangspunt van het ministerie van Economische Zaken dat Nederland het doen van investeringen en het zakendoen in het gebied van de Westelijke Sahara onder de 27e breedtegraad ontraadt?<text:note text:id="ID-2013Z12645-d38e96" text:note-class="footnote"><text:note-citation text:label="2 ">2</text:note-citation><text:note-body><text:p text:style-name="ifm_p_font.normal_size.6.93pt_mt..5mm_indent.-0.1161in_mleft.0.1161in_ifm">Marokko: Introductie overheidsstructuur, https://www.agentschapnl.nl/onderwerp/marokko-introductie-overheidsstructuur, 23 april 2013.</text:p></text:note-body></text:note> Kunt u uw antwoord toelichten?</text:p>
      <text:p text:style-name="ifm_p_mt.3.76mm_ifm">Vraag 7</text:p>
      <text:p text:style-name="ifm_p_ifm">Bent u bereid Nederlandse bedrijven die betrokken zijn bij de handel in zand uit de Westelijke Sahara, hierop aan te spreken? Indien ja, hoe gaat u dit do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el in zand uit West-Sahara</dc:title>
    <meta:user-defined meta:name="OVERHEIDop.ParlID/DC.identifier">kv-tk-2013Z12645</meta:user-defined>
    <meta:user-defined meta:name="OVERHEIDop.vraagnummer">2013Z1264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Handel in zand uit West-Sahara</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