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6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644</text:p>
      <text:p text:style-name="ifm_p_font.roman_mt.3.76mm_ifm">Vragen van het lid <text:span text:style-name="ifm_span_font.bold_ifm">Marcouch</text:span> (PvdA) aan de minister van Veiligheid en Justitie over <text:span text:style-name="ifm_span_font.italic_ifm">de aanpak van transportcriminaliteit door de Nationale Politie</text:span> (ingezonden 19 juni 2013).</text:p>
      <text:p text:style-name="ifm_p_mt.3.76mm_ifm">Vraag 1</text:p>
      <text:p text:style-name="ifm_p_ifm">Kent u het bericht Succesvolle aanpak transportcriminaliteit onder druk?<text:note text:id="ID-2013Z12644-d38e57" text:note-class="footnote"><text:note-citation text:label="1 ">1</text:note-citation><text:note-body><text:p text:style-name="ifm_p_font.normal_size.6.93pt_mt..5mm_indent.-0.1161in_mleft.0.1161in_ifm">Persbericht Transport en Logistiek Nederland, http://www.tln.nl/?id=41995</text:p></text:note-body></text:note> Herinnert u zich de eerdere vragen aangaande het succesvolle Landelijk Team Transportcriminaliteit dat door u wordt opgeheven?<text:note text:id="ID-2013Z12644-d38e65" text:note-class="footnote"><text:note-citation text:label="2 ">2</text:note-citation><text:note-body><text:p text:style-name="ifm_p_font.normal_size.6.93pt_mt..5mm_indent.-0.1161in_mleft.0.1161in_ifm">Aanhangsel Handelingen, vergaderjaar 2012–2013, nr. 313</text:p></text:note-body></text:note></text:p>
      <text:p text:style-name="ifm_p_mt.3.76mm_ifm">Vraag 2</text:p>
      <text:p text:style-name="ifm_p_ifm">Wat is er sinds oktober 2012 op het organisatorisch vlak van de Nationale Politie gebeurd met betrekking tot de aanpak van de transportcriminaliteit?</text:p>
      <text:p text:style-name="ifm_p_mt.3.76mm_ifm">Vraag 3</text:p>
      <text:p text:style-name="ifm_p_ifm">Kunt u zich de zorg van het bedrijfsleven voorstellen over het vervangen van de succesvol gebleken aanpak van de transportcriminaliteit door het onderbrengen van transportcriminaliteit bij de Landelijke Eenheid van de Nationale Politie? Zo ja, waarom en wat gaat u doen teneinde die zorg weg te nemen? Zo nee, waarom niet?</text:p>
      <text:p text:style-name="ifm_p_mt.3.76mm_ifm">Vraag 4</text:p>
      <text:p text:style-name="ifm_p_ifm">Deelt u de vrees van het bedrijfsleven dat indien het onderwerp transportcriminaliteit wordt ondergebracht bij de Landelijke Eenheid dit minder prioriteit zal krijgen dan tot nu toe het geval is? Zo ja, waarom wordt de succesvol gebleken aanpak dan veranderd? Zo nee, hoe zal de Landelijke Eenheid de succesvolle aanpak kunnen voortzetten? Kunt u er voor instaan dat die aanpak niet zal lijden onder de andere prioriteiten van de Landelijke E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transportcriminaliteit door de Nationale Politie</dc:title>
    <meta:user-defined meta:name="OVERHEIDop.ParlID/DC.identifier">kv-tk-2013Z12644</meta:user-defined>
    <meta:user-defined meta:name="OVERHEIDop.vraagnummer">2013Z1264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3-06-19</meta:user-defined>
    <meta:user-defined meta:name="OVERHEID.StatenGeneraal/DC.creator">Tweede Kamer der Staten-Generaal</meta:user-defined>
    <dc:language>nl</dc:language>
    <meta:user-defined meta:name="DCTERMS.alternative"/>
    <meta:user-defined meta:name="DC.title">De aanpak van transportcriminaliteit door de Nationale Politie</meta:user-defined>
    <meta:user-defined meta:name="DCTERMS.W3CDTF/DCTERMS.available">2013-06-19</meta:user-defined>
    <meta:user-defined meta:name="OVERHEIDop.publicationName">Kamervragen zonder antwoord</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