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6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643</text:p>
      <text:p text:style-name="ifm_p_font.roman_mt.3.76mm_ifm">Vragen van de leden <text:span text:style-name="ifm_span_font.bold_ifm">Nijboer</text:span> en <text:span text:style-name="ifm_span_font.bold_ifm">Recourt</text:span> (beiden PvdA) aan de ministers van Financiën en van Veiligheid en Justitie over <text:span text:style-name="ifm_span_font.italic_ifm">het afschaffen van het 500-eurobiljet en de oprichting van een Europees Openbaar Ministerie</text:span> (Ingezonden 19 juni 2013).</text:p>
      <text:p text:style-name="ifm_p_mt.3.76mm_ifm">Vraag 1</text:p>
      <text:p text:style-name="ifm_p_ifm">Bent u bekend met het verkennend advies van de Adviesraad Internationale Vraagstukken (AIV) «CRIMINALITEIT, CORRUPTIE en INSTABILITEIT»?<text:note text:id="ID-2013Z12643-d38e60" text:note-class="footnote"><text:note-citation text:label="1 ">1</text:note-citation><text:note-body><text:p text:style-name="ifm_p_font.normal_size.6.93pt_mt..5mm_indent.-0.1161in_mleft.0.1161in_ifm">Adviesraad Internationale Vraagstukken. «CRIMINALITEIT, CORRUPTIE en INSTABILITEIT». No. 85, mei 2013. Link: http://www.aiv-advies.nl/</text:p></text:note-body></text:note></text:p>
      <text:p text:style-name="ifm_p_mt.3.76mm_ifm">Vraag 2</text:p>
      <text:p text:style-name="ifm_p_ifm">Hoe staat de regering tegenover het advies van de AIV om het 500-eurobiljet af te schaffen? Deelt u de zorgen over het malafide gebruik van het 500-eurobiljet? Deelt u de mening dat, als het zo is dat het biljet voornamelijk criminaliteit faciliteert, het uit het betalingsverkeer moet worden genomen?</text:p>
      <text:p text:style-name="ifm_p_mt.3.76mm_ifm">Vraag 3</text:p>
      <text:p text:style-name="ifm_p_ifm">Wat is de laatste stand van zaken met betrekking tot de toezegging van de minister van Financiën naar aanleiding van eerdere vragen om de Nederlandsche Bank (DNB) en de Europese Centrale Bank (ECB) te verzoeken speciale aandacht te geven aan de rol van specifiek het 500-eurobiljet in toekomstige onderzoeken naar het gebruik van eurobiljetten, in het bijzonder met betrekking tot de (internationale) criminaliteit?<text:note text:id="ID-2013Z12643-d38e80" text:note-class="footnote"><text:note-citation text:label="2 ">2</text:note-citation><text:note-body><text:p text:style-name="ifm_p_font.normal_size.6.93pt_mt..5mm_indent.-0.1161in_mleft.0.1161in_ifm">Vragen van het lid Nijboer (PvdA) aan de minister van Financiën over het criminele gebruik van het 500 eurobiljet (ingezonden 20 februari 2013). Antwoord van minister Dijsselbloem (Financiën) (ontvangen 19 maart 2013) (Aanhangsel Handelingen 2012–2013, nr, 1660)</text:p></text:note-body></text:note> Wat is er te zeggen over mogelijke uitkomsten van dit onderzoek en eventuele gevolgtrekkingen?</text:p>
      <text:p text:style-name="ifm_p_mt.3.76mm_ifm">Vraag 4</text:p>
      <text:p text:style-name="ifm_p_ifm">Hoe staat de regering tegenover het advies van de AIV dat Nederland moet aandringen op de oprichting van een Europees Openbaar Ministerie? Herkent u het beeld van de AIV dat lidstaten elkaar onvoldoende aanspreken op tekortkomingen in de rechtspraak, politie en corruptiebestrijding? Bent u het er mee eens dat een effectievere Europese aanpak van financiële misdrijven essentieel is? Zo ja, hoe wilt u betere Europese samenwerking bevorderen? Zo nee, waarom niet?</text:p>
      <text:p text:style-name="ifm_p_mt.3.76mm_ifm">Vraag 5</text:p>
      <text:p text:style-name="ifm_p_ifm">Herkent u het beeld van de AIV dat de opsporingsinstanties en het Openbaar Ministerie nog altijd niet goed uit de voeten kunnen met de financiële benadering van financieel-economische criminaliteit, omdat kennis nodig is die buiten het strafrecht ligt? Hoe wilt u dit probleem aanpakken?</text:p>
      <text:p text:style-name="ifm_p_mt.3.76mm_ifm">Vraag 6</text:p>
      <text:p text:style-name="ifm_p_ifm">Bent u bekend met het onderzoek van de Wereldbank: «The Puppet Masters, How the Corrupt Use Legal Structures to Hide Stolen Assets and What to Do About It»?<text:note text:id="ID-2013Z12643-d38e108" text:note-class="footnote"><text:note-citation text:label="3 ">3</text:note-citation><text:note-body><text:p text:style-name="ifm_p_font.normal_size.6.93pt_mt..5mm_indent.-0.1161in_mleft.0.1161in_ifm">E. van der Does de Willebois e.a., (2011). «The Puppet Masters: How the Corrupt Use Legal Structures to Hide Stolen Assets and What to Do About It», World Bank Publications, appendix A.</text:p></text:note-body></text:note> Klopt het dat geen enkel land van de 159 onderzochte landen de aanbevelingen van de Financial Action Task Force (FATF) – onder andere dat financiële instellingen worden verplicht de identiteit van klanten te verifiëren en deze informatie op te slaan – volledig heeft uitgevoerd? Bent u het er mee eens dat Nederland, als een van de 36 leden van de FATF, internationaal moet pleiten voor volledige implementatie van de FATF-aanbevelingen? Zo ja, welke stappen worden, ook in het kader van de vierde Europese anti-witwasrichtlijn, genomen om de FATF-aanbevelingen volledig in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fschaffen van het 500 eurobiljet en de oprichting van een Europees Openbaar Ministerie</dc:title>
    <meta:user-defined meta:name="OVERHEIDop.ParlID/DC.identifier">kv-tk-2013Z12643</meta:user-defined>
    <meta:user-defined meta:name="OVERHEIDop.vraagnummer">2013Z12643</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H. Nijboer</meta:user-defined>
    <meta:user-defined meta:name="OVERHEIDop.vergaderjaar">2012-2013</meta:user-defined>
    <meta:user-defined meta:name="DCTERMS.W3CDTF/OVERHEIDop.datumIndiening">2013-06-19</meta:user-defined>
    <meta:user-defined meta:name="OVERHEID.StatenGeneraal/DC.creator">Tweede Kamer der Staten-Generaal</meta:user-defined>
    <dc:language>nl</dc:language>
    <meta:user-defined meta:name="DCTERMS.alternative"/>
    <meta:user-defined meta:name="DC.title">Het afschaffen van het 500 eurobiljet en de oprichting van een Europees Openbaar Ministerie</meta:user-defined>
    <meta:user-defined meta:name="DCTERMS.W3CDTF/DCTERMS.available">2013-06-19</meta:user-defined>
    <meta:user-defined meta:name="OVERHEIDop.publicationName">Kamervragen zonder antwoord</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OVERHEIDop.versieInformatie"/>
  </office:meta>
</office:document-meta>
</file>