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264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2642</text:p>
      <text:p text:style-name="ifm_p_font.roman_mt.3.76mm_ifm">Vragen van het lid <text:span text:style-name="ifm_span_font.bold_ifm">Harbers</text:span> (VVD) aan de minister van Financiën over <text:span text:style-name="ifm_span_font.italic_ifm">het bericht «Dijsselbloem wil af van rol IMF bij reddingsoperaties»</text:span> (Ingezonden 19 juni 2013).</text:p>
      <text:p text:style-name="ifm_p_mt.3.76mm_ifm">Vraag 1</text:p>
      <text:p text:style-name="ifm_p_ifm">Bent u bekend met het artikel «Dijsselbloem wil af van rol IMF bij reddingsoperaties»?<text:note text:id="ID-2013Z12642-d38e58" text:note-class="footnote"><text:note-citation text:label="1 ">1</text:note-citation><text:note-body><text:p text:style-name="ifm_p_font.normal_size.6.93pt_mt..5mm_indent.-0.1161in_mleft.0.1161in_ifm">Financieel Dagblad, zaterdag 15 juni 2013</text:p></text:note-body></text:note></text:p>
      <text:p text:style-name="ifm_p_mt.3.76mm_ifm">Vraag 2</text:p>
      <text:p text:style-name="ifm_p_ifm">Klopt het dat u de rol van het IMF nader wilt bezien bij toekomstige reddingsoperaties voor eurolanden?</text:p>
      <text:p text:style-name="ifm_p_mt.3.76mm_ifm">Vraag 3</text:p>
      <text:p text:style-name="ifm_p_ifm">Zo ja, waarom wilt u de rol van het IMF nader bezien bij toekomstige reddingsoperaties voor eurolanden? Deelt u de mening dat – aangezien Nederland altijd voorop heeft gelopen om deelname van het IMF als voorwaarde voor reddingsoperaties te stellen – er in dit geval sprake is van een «radicale breuk met het standpunt dat Nederland tot nu toe steeds heeft ingenomen»?</text:p>
      <text:p text:style-name="ifm_p_mt.3.76mm_ifm">Vraag 4</text:p>
      <text:p text:style-name="ifm_p_ifm">Zo nee, kunt u bevestigen dat het IMF wel degelijk betrokken moet blijven bij toekomstige reddingsoperaties voor eurolanden, zoals Nederland sinds 2010 altijd als harde eis heeft gesteld bij de redding van eurolanden?</text:p>
      <text:p text:style-name="ifm_p_mt.3.76mm_ifm">Vraag 5</text:p>
      <text:p text:style-name="ifm_p_ifm">Welke meerwaarde ziet u bij de huidige rol van het IMF bij reddingsoperaties voor eurolanden? Kunt u hierbij ingaan op de financiële capaciteit van het IMF, de expertise met betrekking tot reddingsoperaties en de onafhankelijke rol die het IMF inneem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‘Dijsselbloem wil af van rol IMF bij reddingsoperaties’</dc:title>
    <meta:user-defined meta:name="OVERHEIDop.ParlID/DC.identifier">kv-tk-2013Z12642</meta:user-defined>
    <meta:user-defined meta:name="OVERHEIDop.vraagnummer">2013Z1264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G.J. Harbers</meta:user-defined>
    <meta:user-defined meta:name="OVERHEIDop.vergaderjaar">2012-2013</meta:user-defined>
    <meta:user-defined meta:name="DCTERMS.W3CDTF/OVERHEIDop.datumIndiening">2013-06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Dijsselbloem wil af van rol IMF bij reddingsoperaties’</meta:user-defined>
    <meta:user-defined meta:name="DCTERMS.W3CDTF/DCTERMS.available">2013-06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6-19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.TaxonomieBeleidsagenda/OVERHEID.category">Internationaal | Organisatie en beleid</meta:user-defined>
    <meta:user-defined meta:name="OVERHEIDop.versieInformatie"/>
  </office:meta>
</office:document-meta>
</file>