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25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2564</text:p>
      <text:p text:style-name="ifm_p_font.roman_mt.3.76mm_ifm">Vragen van de leden <text:span text:style-name="ifm_span_font.bold_ifm">Recourt</text:span> en <text:span text:style-name="ifm_span_font.bold_ifm">Oosenbrug</text:span> (beiden PvdA) aan de staatssecretaris van Veiligheid en Justitie en de minister van Binnenlandse zaken en Koninkrijksrelaties over <text:span text:style-name="ifm_span_font.italic_ifm">het gebruik van DigiD door bewindvoerders ten gunste van hun klanten</text:span> (ingezonden 19 juni 2013).</text:p>
      <text:p text:style-name="ifm_p_mt.3.76mm_ifm">Vraag 1</text:p>
      <text:p text:style-name="ifm_p_ifm">Bent u bekent met de problematiek rond het gebruik van DigiD door bewindvoerders ten gunste van hun klanten? Zo ja, op welke manier heeft u dit probleem ter hand genomen?</text:p>
      <text:p text:style-name="ifm_p_mt.3.76mm_ifm">Vraag 2</text:p>
      <text:p text:style-name="ifm_p_ifm">Is het waar dat bewindvoerderskantoren standaard op hun aanvraagformulier vragen naar de DigiD-inloggegevens? Zo ja, wat is uw mening daarover?</text:p>
      <text:p text:style-name="ifm_p_mt.3.76mm_ifm">Vraag 3</text:p>
      <text:p text:style-name="ifm_p_ifm">Acht u het wenselijk dat bewindvoerders onbeperkt toegang hebben tot inloggegevens van hun cliënten en zodoende wijzigingen kunnen doorvoeren voor de onderbewindgestelde? Zo ja, waarom? Zo nee, waarom niet?</text:p>
      <text:p text:style-name="ifm_p_mt.3.76mm_ifm">Vraag 4</text:p>
      <text:p text:style-name="ifm_p_ifm">Bent u van mening dat bewindvoerders op enig moment toegang moeten hebben tot het DigiD-account van onderbewindgestelden, omdat toeslagen bij de belastingdienst moeten worden aangevraagd of contact gelegd moet worden met het Uitvoeringsinstituut Werknemersverzekeringen (UWV), zorgverzekeraars, gemeente en Rijksdienst wegverkeer (RDW)? Zo nee, waarom niet? Zo ja, op welke manier zullen deze handelingen verricht moeten worden?</text:p>
      <text:p text:style-name="ifm_p_mt.3.76mm_ifm">Vraag 5</text:p>
      <text:p text:style-name="ifm_p_ifm">Deelt u de mening dat het tegenstrijdig is dat aan de ene kant bewindvoerders toegang moeten hebben tot het DigiD-account van hun cliënt en aan de andere kant onderbewindgestelden hun persoonlijke inloggegevens niet mogen afstaan aan derden? Zo nee, waarom niet?</text:p>
      <text:p text:style-name="ifm_p_mt.3.76mm_ifm">Vraag 6</text:p>
      <text:p text:style-name="ifm_p_ifm">Heeft u overleg met de Branchevereniging van Professionele Bewindvoerders en Inkomensbeheerders (BPBI) over deze problematiek? Zo ja, op welke wijze vindt dit overleg plaats en wat is de uitkomst van dit overleg? Zo nee, bent u bereid om samen met de BPBI tot een oplossing te komen?</text:p>
      <text:p text:style-name="ifm_p_mt.3.76mm_ifm">Vraag 7</text:p>
      <text:p text:style-name="ifm_p_ifm">Deelt u de mening dat thans de mogelijkheid bestaat dat bewindvoerders kunnen frauderen met het DigiD-account van onderbewindgestelden? Heeft u signalen dat dit ook daadwerkelijk gebeu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gebruik van DigiD door bewindvoerders ten gunste van hun klanten</dc:title>
    <meta:user-defined meta:name="OVERHEIDop.ParlID/DC.identifier">kv-tk-2013Z12564</meta:user-defined>
    <meta:user-defined meta:name="OVERHEIDop.vraagnummer">2013Z12564</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indiener">J. Recourt</meta:user-defined>
    <meta:user-defined meta:name="OVERHEIDop.vergaderjaar">2012-2013</meta:user-defined>
    <meta:user-defined meta:name="DCTERMS.W3CDTF/OVERHEIDop.datumIndiening">2013-06-19</meta:user-defined>
    <meta:user-defined meta:name="OVERHEID.StatenGeneraal/DC.creator">Tweede Kamer der Staten-Generaal</meta:user-defined>
    <dc:language>nl</dc:language>
    <meta:user-defined meta:name="DCTERMS.alternative"/>
    <meta:user-defined meta:name="DC.title">Het gebruik van DigiD door bewindvoerders ten gunste van hun klanten</meta:user-defined>
    <meta:user-defined meta:name="DCTERMS.W3CDTF/DCTERMS.available">2013-06-19</meta:user-defined>
    <meta:user-defined meta:name="OVERHEIDop.publicationName">Kamervragen zonder antwoord</meta:user-defined>
    <meta:user-defined meta:name="OVERHEID.Organisatietype/OVERHEID.organisationType">staten generaal</meta:user-defined>
    <meta:user-defined meta:name="DCTERMS.W3CDTF/DCTERMS.issued">2013-06-1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op.versieInformatie"/>
  </office:meta>
</office:document-meta>
</file>