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563</text:p>
      <text:p text:style-name="ifm_p_font.roman_mt.3.76mm_ifm">Vragen van het lid <text:span text:style-name="ifm_span_font.bold_ifm">Leijten</text:span> (SP) aan de staatssecretaris van Volksgezondheid, Welzijn en Sport over <text:span text:style-name="ifm_span_font.italic_ifm">het bericht dat zorginstelling NOVO onder verscherpt toezicht staat</text:span> (ingezonden 19 juni 2013).</text:p>
      <text:p text:style-name="ifm_p_mt.3.76mm_ifm">Vraag 1</text:p>
      <text:p text:style-name="ifm_p_ifm">Hoe oordeelt u over het overlijden van een bewoner in zorginstelling NOVO? Bent u ook van mening dat het overlijden na de fixatie uitgebreid onderzocht dient te worden?<text:note text:id="ID-2013Z12563-d38e57" text:note-class="footnote"><text:note-citation text:label="1 ">1</text:note-citation><text:note-body><text:p text:style-name="ifm_p_font.normal_size.6.93pt_mt..5mm_indent.-0.1161in_mleft.0.1161in_ifm">«Groot onderzoek na overlijden gehandicapte vrouw», Nu.nl 08 juni 2013</text:p></text:note-body></text:note>
         <text:note text:id="ID-2013Z12563-d38e65" text:note-class="footnote"><text:note-citation text:label="2 ">2</text:note-citation><text:note-body><text:p text:style-name="ifm_p_font.normal_size.6.93pt_mt..5mm_indent.-0.1161in_mleft.0.1161in_ifm">«Dood in de TimeOut-ruimte», Argos, 08 juni 2013</text:p></text:note-body></text:note></text:p>
      <text:p text:style-name="ifm_p_mt.3.76mm_ifm">Vraag 2</text:p>
      <text:p text:style-name="ifm_p_ifm">Wat zegt deze stelling van de Inspectie voor de Gezondheidszorg (IGZ) u: «Het personeel bedoelt het goed, maar is te veel bezig met het beperken van de vrijheden van de bewoners en te weinig met hun ontwikkeling.»? Wat betekent dit voor de rest van de locaties van NOVO?</text:p>
      <text:p text:style-name="ifm_p_mt.3.76mm_ifm">Vraag 3</text:p>
      <text:p text:style-name="ifm_p_ifm">Erkent u dat de zorginstelling een zeer groot risico heeft genomen door de inzet van niet deskundig personeel, zowel voor de bewoners als voor hun eigen veiligheid? Zo nee, waarom niet? Zo ja, welke consequenties gaan daaruit volgen?</text:p>
      <text:p text:style-name="ifm_p_mt.3.76mm_ifm">Vraag 4</text:p>
      <text:p text:style-name="ifm_p_ifm">Zijn de bewoners van NOVO op dit moment veilig? Kunt u garanderen dat mensen goede zorg krijgen die gericht is op het voorkomen van fixatie? Kunt u uw antwoord toelichten?</text:p>
      <text:p text:style-name="ifm_p_mt.3.76mm_ifm">Vraag 5</text:p>
      <text:p text:style-name="ifm_p_ifm">Heeft NOVO het overlijden van de bewoner gemeld bij de IGZ? Wat is er toen gebeurd? Kunt u een overzicht geven?</text:p>
      <text:p text:style-name="ifm_p_mt.3.76mm_ifm">Vraag 6</text:p>
      <text:p text:style-name="ifm_p_ifm">Deelt u de mening dat het sluiten van een locatie, na het kritische rapport van de IGZ, de suggestie wekt dat hier meer aan de hand is dan een incident? Kunt u uw antwoord toelichten?</text:p>
      <text:p text:style-name="ifm_p_mt.3.76mm_ifm">Vraag 7</text:p>
      <text:p text:style-name="ifm_p_ifm">Op welke wijze hield de IGZ toezicht bij NOVO? Is er sprake geweest van meer aandacht in het kader van het risicogestuurd toezicht of is dit overlijden aanleiding geweest voor verscherpt toezicht?</text:p>
      <text:p text:style-name="ifm_p_mt.3.76mm_ifm">Vraag 8</text:p>
      <text:p text:style-name="ifm_p_ifm">Klopt de suggestie dat de IGZ in beweging kwam omdat er een radiouitzending over het overlijden van de bewoner aanstaande was? Zo nee, waarom is er dan pas 14 maanden na het overlijden tot actie overgegaan? Zo ja, erkent u dat dit niet meer mag voorkomen?</text:p>
      <text:p text:style-name="ifm_p_mt.3.76mm_ifm">Vraag 9</text:p>
      <text:p text:style-name="ifm_p_ifm">Hoeveel tijd heeft er gezeten tussen het overlijden van de bewoner en het bezoek van de IGZ? Vindt u dit een acceptabele termijn?</text:p>
      <text:p text:style-name="ifm_p_mt.3.76mm_ifm">Vraag 10</text:p>
      <text:p text:style-name="ifm_p_ifm">Is er een lijkschouw gedaan na het overlijden van de bewoner? Wat is er met de uitkomsten gedaan?</text:p>
      <text:p text:style-name="ifm_p_mt.3.76mm_ifm">Vraag 11</text:p>
      <text:p text:style-name="ifm_p_ifm">Is er sporenonderzoek gedaan? Wat is er met de uitkomsten daarvan gedaan?</text:p>
      <text:p text:style-name="ifm_p_mt.3.76mm_ifm">Vraag 12</text:p>
      <text:p text:style-name="ifm_p_ifm">Zijn betrokken personeelsleden gehoord? Wat is met de uitkomsten daarvan gedaan?</text:p>
      <text:p text:style-name="ifm_p_mt.3.76mm_ifm">Vraag 13</text:p>
      <text:p text:style-name="ifm_p_ifm">Waarom is het onderzoek door de rijksrecherche na een aantal uren gestaakt? Kunt u uw antwoord toelichten?</text:p>
      <text:p text:style-name="ifm_p_mt.3.76mm_ifm">Vraag 14</text:p>
      <text:p text:style-name="ifm_p_ifm">Erkent u dat het voor de nabestaanden zeer bitter is dat de strafzaak naar de personeelsleden is geseponeerd? Kunt u uw antwoord toelichten?</text:p>
      <text:p text:style-name="ifm_p_mt.3.76mm_ifm">Vraag 15</text:p>
      <text:p text:style-name="ifm_p_ifm">Waarom is deze zaak door het Openbaar Ministerie geseponeerd? Bent u bereid dit uit te zoeken en de Kamer hierover te informeren? Zo nee, waarom niet?</text:p>
      <text:p text:style-name="ifm_p_mt.3.76mm_ifm">Vraag 16</text:p>
      <text:p text:style-name="ifm_p_ifm">Is het rapport van de IGZ aanleiding om het strafrechtelijk onderzoek te heropenen? Zo nee, waarom niet? Zo ja, gaat dit ook gebeuren? Wilt u de Kamer daarover informeren?</text:p>
      <text:p text:style-name="ifm_p_mt.3.76mm_ifm">Vraag 17</text:p>
      <text:p text:style-name="ifm_p_ifm">Hoe vaak komt het voor dat kwetsbare mensen in zorginstellingen niet deskundig gefixeerd worden en daardoor letsel oplopen? Bent u bereid dit uit te zoek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OVO onder verscherpt toezicht staat</dc:title>
    <meta:user-defined meta:name="OVERHEIDop.ParlID/DC.identifier">kv-tk-2013Z12563</meta:user-defined>
    <meta:user-defined meta:name="OVERHEIDop.vraagnummer">2013Z1256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6-19</meta:user-defined>
    <meta:user-defined meta:name="OVERHEID.StatenGeneraal/DC.creator">Tweede Kamer der Staten-Generaal</meta:user-defined>
    <dc:language>nl</dc:language>
    <meta:user-defined meta:name="DCTERMS.alternative"/>
    <meta:user-defined meta:name="DC.title">Het bericht dat NOVO onder verscherpt toezicht staat</meta:user-defined>
    <meta:user-defined meta:name="DCTERMS.W3CDTF/DCTERMS.available">2013-06-19</meta:user-defined>
    <meta:user-defined meta:name="OVERHEIDop.publicationName">Kamervragen zonder antwoord</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