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562</text:p>
      <text:p text:style-name="ifm_p_font.roman_mt.3.76mm_ifm">Vragen van het lid <text:span text:style-name="ifm_span_font.bold_ifm">Karabulut</text:span> (SP) aan de staatssecretaris van Sociale Zaken en Werkgelegenheid over <text:span text:style-name="ifm_span_font.italic_ifm">onrust in de sociale werkplaats</text:span> (ingezonden 19 juni 2013).</text:p>
      <text:p text:style-name="ifm_p_mt.3.76mm_ifm">Vraag 1</text:p>
      <text:p text:style-name="ifm_p_ifm">Wat is uw reactie op de radiouitzending van Argos over onrust op sociale werkplaats Delta in Zutphen?<text:note text:id="ID-2013Z12562-d38e58" text:note-class="footnote"><text:note-citation text:label="1 ">1</text:note-citation><text:note-body><text:p text:style-name="ifm_p_font.normal_size.6.93pt_mt..5mm_indent.-0.1161in_mleft.0.1161in_ifm">Argos Radio 1, http://weblogs.vpro.nl/argos/</text:p></text:note-body></text:note></text:p>
      <text:p text:style-name="ifm_p_mt.3.76mm_ifm">Vraag 2</text:p>
      <text:p text:style-name="ifm_p_ifm">Wat bedoelt u met dat «de sociale werkplaats blijft zoals die is, met dien verstande dat per 1 januari 2015 geen nieuwe instroom meer zal plaatsvinden»? Hoeveel arbeidsplekken moeten in de sociale werkvoorziening vanaf 2015 verdwijnen om aan de bezuinigingsdoelstelling te voldoen?</text:p>
      <text:p text:style-name="ifm_p_mt.3.76mm_ifm">Vraag 3</text:p>
      <text:p text:style-name="ifm_p_ifm">Deelt u de mening van Jos Verhoeven van de Start Foundation dat werkgevers helemaal niet zitten te wachten op mensen met een arbeidsbeperking voor een redelijk normaal tarief? Zo nee, waarom niet?</text:p>
      <text:p text:style-name="ifm_p_mt.3.76mm_ifm">Vraag 4</text:p>
      <text:p text:style-name="ifm_p_ifm">Deelt u de mening van een voormalig lid van de ondernemingsraad van Delta dat vooruitgelopen wordt op nieuwe wetten en regels? Zijn de spanningen inderdaad toegenomen met de komst van een nieuwe directeur, die een hoger salaris verdient dan de burgemeester? Welke gevolgen heeft dit gehad voor de medewerkers van sociale werkvoorziening Delta behalve het afschaffen van de Sinterklaasviering?</text:p>
      <text:p text:style-name="ifm_p_mt.3.76mm_ifm">Vraag 5</text:p>
      <text:p text:style-name="ifm_p_ifm">Klopt het bericht dat mails en correspondentie van de ondernemingsraad zijn gecontroleerd door de directie en dat mediation 200.000 euro heeft gekost?</text:p>
      <text:p text:style-name="ifm_p_mt.3.76mm_ifm">Vraag 6</text:p>
      <text:p text:style-name="ifm_p_ifm">Heeft de inspectie SZW onderzoek gedaan naar de arbeidsomstandigheden bij Delta in Zutphen? Zo nee, zou u bereid zijn om hiernaar onderzoek te laten verrichten?</text:p>
      <text:p text:style-name="ifm_p_mt.3.76mm_ifm">Vraag 7</text:p>
      <text:p text:style-name="ifm_p_ifm">Hoeveel mensen zijn wanneer gedetacheerd vanuit Delta naar de Westrik Groep? Zijn deze werknemers nog altijd gedetacheerd bij de Westrik Groep? Zo ja, komen deze werkers ook in dienst van het bedrijf, op welke termijn? Zo nee, waarom niet? Hoe zit het met de verloningsconstructie van de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rust in de sociale werkplaats</dc:title>
    <meta:user-defined meta:name="OVERHEIDop.ParlID/DC.identifier">kv-tk-2013Z12562</meta:user-defined>
    <meta:user-defined meta:name="OVERHEIDop.vraagnummer">2013Z1256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6-19</meta:user-defined>
    <meta:user-defined meta:name="OVERHEID.StatenGeneraal/DC.creator">Tweede Kamer der Staten-Generaal</meta:user-defined>
    <dc:language>nl</dc:language>
    <meta:user-defined meta:name="DCTERMS.alternative"/>
    <meta:user-defined meta:name="DC.title">Onrust in de sociale werkplaats</meta:user-defined>
    <meta:user-defined meta:name="DCTERMS.W3CDTF/DCTERMS.available">2013-06-19</meta:user-defined>
    <meta:user-defined meta:name="OVERHEIDop.publicationName">Kamervragen zonder antwoord</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