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246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2467</text:p>
      <text:p text:style-name="ifm_p_font.roman_mt.3.76mm_ifm">Mondelinge vragen van het lid <text:span text:style-name="ifm_span_font.bold_ifm">Bashir</text:span> (SP) aan de staatssecretaris van Veiligheid en Justitie, bij afwezigheid van de minister, over <text:span text:style-name="ifm_span_font.italic_ifm">het bericht dat het Openbaar Ministerie al jaren weet van de falende trajectcontrole (Rtl nieuws, 17 juni 2013)</text:span> (ingezonden 18 juni 201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lid Bashir (SP) aan de staatssecretaris van Veiligheid en Justitie, bij afwezigheid van de minister, over het bericht dat het Openbaar Ministerie al jaren weet van de falende trajectcontrole</dc:title>
    <meta:user-defined meta:name="OVERHEIDop.ParlID/DC.identifier">kv-tk-2013Z12467</meta:user-defined>
    <meta:user-defined meta:name="OVERHEIDop.vraagnummer">2013Z12467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2-2013</meta:user-defined>
    <meta:user-defined meta:name="DCTERMS.W3CDTF/OVERHEIDop.datumIndiening">2013-06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id Bashir (SP) aan de staatssecretaris van Veiligheid en Justitie, bij afwezigheid van de minister, over het bericht dat het Openbaar Ministerie al jaren weet van de falende trajectcontrole</meta:user-defined>
    <meta:user-defined meta:name="DCTERMS.W3CDTF/DCTERMS.available">2013-06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18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