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447</text:p>
      <text:p text:style-name="ifm_p_font.roman_mt.3.76mm_ifm">Vragen van de leden <text:span text:style-name="ifm_span_font.bold_ifm">Verhoeven</text:span> (D66) en <text:span text:style-name="ifm_span_font.bold_ifm">Voortman</text:span> (GL) aan de minister van Binnenlandse Zaken en Koninkrijksrelaties over <text:span text:style-name="ifm_span_font.italic_ifm">nieuwe fraudemogelijkheden met DigiD en gebrekkige dienstverlening van DigiD bij incidenten</text:span> (ingezonden 18 juni 2013).</text:p>
      <text:p text:style-name="ifm_p_mt.3.76mm_ifm">Vraag 1</text:p>
      <text:p text:style-name="ifm_p_ifm">Klopt het dat wanneer iemand beschikking heeft over BSN-nummers en geboortedata van andere personen, hij/zij een nieuwe DigiD voor een ander persoon dan zichzelf kan aanvragen? Klopt het dat de rechtmatige DigiD-gebruiker zelfs niet via het mobiele nummer, waar DigiD sms-codes op kunnen worden ontvangen, wordt geïnformeerd over de aanvraag?</text:p>
      <text:p text:style-name="ifm_p_mt.3.76mm_ifm">Vraag 2</text:p>
      <text:p text:style-name="ifm_p_ifm">Klopt het dat wanneer de onrechtmatige DigiD-aanvrager ook post kan afvangen van de gedupeerde, hij/zij met behulp van de schriftelijk verzonden activatiecode de nieuwe DigiD kan activeren waarmee het oude DigiD-account wordt geblokkeerd?</text:p>
      <text:p text:style-name="ifm_p_mt.3.76mm_ifm">Vraag 3</text:p>
      <text:p text:style-name="ifm_p_ifm">Klopt het dat vervolgens rekeningnummer en inkomen aangepast kunnen worden met resultaat dat bijvoorbeeld zorg- of huurtoeslag aangevraagd kan worden?</text:p>
      <text:p text:style-name="ifm_p_mt.3.76mm_ifm">Vraag 4</text:p>
      <text:p text:style-name="ifm_p_ifm">Klopt het dat pas bij bevestiging van de huurtoeslag, vaak weken later, de rechtmatige persoon met wiens DigiD is gefraudeerd een signaal krijgt dat er iets niet in de haak is?</text:p>
      <text:p text:style-name="ifm_p_mt.3.76mm_ifm">Vraag 5</text:p>
      <text:p text:style-name="ifm_p_ifm">Kunt u bevestigen dat iets dergelijks heeft plaatsgevonden in de studentenflat Selwerd 3 in Groningen?</text:p>
      <text:p text:style-name="ifm_p_mt.3.76mm_ifm">Vraag 6</text:p>
      <text:p text:style-name="ifm_p_ifm">Kunt u bevestigen dat de personen bij wie dit probleem zich heeft voorgedaan geen enkele hulp hebben ontvangen van de organisatie die DigiD uitvoert? Kunt u bevestigen dat zij geen enkele informatie ontvingen over de accounts, maar dat zij enkel werden doorverwezen naar hun bestaande account waar zij niet in konden?</text:p>
      <text:p text:style-name="ifm_p_mt.3.76mm_ifm">Vraag 7</text:p>
      <text:p text:style-name="ifm_p_ifm">Klopt het dat dergelijke incidenten alleen verholpen kunnen worden door opnieuw een nieuwe DigiD aan te vragen, waarbij enkele dagen verloren gaan die door eventuele daders nuttig gebruikt kunnen worden omdat een DigiD-account niet geblokkeerd kan worden? Ook niet bij vermoeden van fraude?</text:p>
      <text:p text:style-name="ifm_p_mt.3.76mm_ifm">Vraag 8</text:p>
      <text:p text:style-name="ifm_p_ifm">Welke actie gaat u ondernemen om dergelijke fraude met DigiD aan te pakken en te voorkomen?</text:p>
      <text:p text:style-name="ifm_p_mt.3.76mm_ifm">Vraag 9</text:p>
      <text:p text:style-name="ifm_p_ifm">Hoe gaat u rechtmatige DigiD-gebruikers op de hoogte brengen dat het ongevraagd ontvangen van een nieuwe activatiecode een risico betekent omdat hoogstwaarschijnlijk hun persoonsgegevens zijn buitgemaakt en dat dit gemeld dient te worden?</text:p>
      <text:p text:style-name="ifm_p_mt.3.76mm_ifm">Vraag 10</text:p>
      <text:p text:style-name="ifm_p_ifm">Gaat u contact opnemen met de bewoners van de betreffende studentenflat?</text:p>
      <text:p text:style-name="ifm_p_mt.3.76mm_ifm">Vraag 11</text:p>
      <text:p text:style-name="ifm_p_ifm">Wat is de kostenpost van deze fraude?</text:p>
      <text:p text:style-name="ifm_p_mt.3.76mm_ifm">Vraag 12</text:p>
      <text:p text:style-name="ifm_p_ifm">Zijn er meer incidenten waarbij op deze manier fraude heeft plaats gevonden?</text:p>
      <text:p text:style-name="ifm_p_mt.3.76mm_ifm">Vraag 13</text:p>
      <text:p text:style-name="ifm_p_ifm">Hoe verhoudt dit zich tot opmerkingen in antwoorden op eerdere vragen dat dergelijke gevallen schaars waren?<text:note text:id="n1" text:note-class="footnote"><text:note-citation text:label="1 ">1</text:note-citation><text:note-body><text:p text:style-name="ifm_p_font.normal_size.6.93pt_mt..5mm_indent.-0.1161in_mleft.0.1161in_ifm">Aanhangsel Handelingen, vergaderjaar 2010–2011, nr. 245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ieuwe fraudemogelijkheden met DigiD en gebrekkige dienstverlening van DigiD bij incidenten</dc:title>
    <meta:user-defined meta:name="OVERHEIDop.ParlID/DC.identifier">kv-tk-2013Z12447</meta:user-defined>
    <meta:user-defined meta:name="OVERHEIDop.vraagnummer">2013Z12447</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K. Verhoeven</meta:user-defined>
    <meta:user-defined meta:name="OVERHEIDop.vergaderjaar">2012-2013</meta:user-defined>
    <meta:user-defined meta:name="DCTERMS.W3CDTF/OVERHEIDop.datumIndiening">2013-06-18</meta:user-defined>
    <meta:user-defined meta:name="OVERHEID.StatenGeneraal/DC.creator">Tweede Kamer der Staten-Generaal</meta:user-defined>
    <dc:language>nl</dc:language>
    <meta:user-defined meta:name="DCTERMS.alternative"/>
    <meta:user-defined meta:name="DC.title">Nieuwe fraudemogelijkheden met DigiD en gebrekkige dienstverlening van DigiD bij incidenten</meta:user-defined>
    <meta:user-defined meta:name="DCTERMS.W3CDTF/DCTERMS.available">2013-06-18</meta:user-defined>
    <meta:user-defined meta:name="OVERHEIDop.publicationName">Kamervragen zonder antwoord</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