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45</text:p>
      <text:p text:style-name="ifm_p_font.roman_mt.3.76mm_ifm">Vragen van het lid <text:span text:style-name="ifm_span_font.bold_ifm">Helder</text:span> (PVV) aan de minister van Veiligheid en Justitie over <text:span text:style-name="ifm_span_font.italic_ifm">het bericht «Vorm een Europees OM voor aanpak witwaspraktijken»</text:span> (ingezonden 18 juni 2013).</text:p>
      <text:p text:style-name="ifm_p_mt.3.76mm_ifm">Vraag 1</text:p>
      <text:p text:style-name="ifm_p_ifm">Kent u het bericht «Vorm een Europees OM voor aanpak witwaspraktijken»?<text:note text:id="ID-2013Z12445-d38e57" text:note-class="footnote"><text:note-citation text:label="1 ">1</text:note-citation><text:note-body><text:p text:style-name="ifm_p_font.normal_size.6.93pt_mt..5mm_indent.-0.1161in_mleft.0.1161in_ifm">Trouw, 17 juni 2013</text:p></text:note-body></text:note></text:p>
      <text:p text:style-name="ifm_p_mt.3.76mm_ifm">Vraag 2</text:p>
      <text:p text:style-name="ifm_p_ifm">Klopt het dat er op maandag 17 juni 2013 een rapport «Criminaliteit, corruptie en instabiliteit» uitkomt van de Adviesraad Internationale Vraagstukken (AIV) waarin wordt gepleit voor de oprichting van een Europees Openbaar Ministerie (OM)?</text:p>
      <text:p text:style-name="ifm_p_mt.3.76mm_ifm">Vraag 3</text:p>
      <text:p text:style-name="ifm_p_ifm">Gaat u gevolg geven aan dit advies? Zo nee, waarom niet? Zo ja, op welke wijze?</text:p>
      <text:p text:style-name="ifm_p_mt.3.76mm_ifm">Vraag 4</text:p>
      <text:p text:style-name="ifm_p_ifm">Deelt u de mening dat een Europees OM zal leiden tot problemen in de verhouding met nationale strafrechtelijke autoriteiten? Zo nee, waarom niet? Zo ja, hoe en door wie wordt dit probleem opgelost?</text:p>
      <text:p text:style-name="ifm_p_mt.3.76mm_ifm">Vraag 5</text:p>
      <text:p text:style-name="ifm_p_ifm">Deelt u de mening dat een Europees aanklager binnen het nationale OM een vreemde eend in de bijt zal worden, omdat hij geen zeggenschap heeft over de inzet van mensen en middelen ten behoeve van de uit te voeren onderzoeken? Zo nee, waarom, niet?</text:p>
      <text:p text:style-name="ifm_p_mt.3.76mm_ifm">Vraag 6</text:p>
      <text:p text:style-name="ifm_p_ifm">Deelt u de mening dat de nationale soevereiniteit in het geding is wanneer sprake zal zijn van een Europees Openbaar Ministerie? Zo nee, waarom niet?</text:p>
      <text:p text:style-name="ifm_p_mt.3.76mm_ifm">Vraag 7</text:p>
      <text:p text:style-name="ifm_p_ifm">Deelt u de mening dat samenwerking prima is, maar dat er absoluut geen internationaal instituut nodig is dat al dan niet zelfstandig onderzoek kan starten en bepaalt hoe de Nederlandse politie- en justitiecapaciteit worden ingezet? Zo nee, waarom niet?</text:p>
      <text:p text:style-name="ifm_p_mt.3.76mm_ifm">Vraag 8</text:p>
      <text:p text:style-name="ifm_p_ifm">Bent u bereid om u tegen de komst van een Europees OM uit te spreken of bent u er een voorstander van? Deelt u de mening dat het een kwestie van tijd is dat is er uiteindelijk voor alle vormen van criminaliteit een Europees OM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orm een Europees OM voor aanpak witwaspraktijken’.</dc:title>
    <meta:user-defined meta:name="OVERHEIDop.ParlID/DC.identifier">kv-tk-2013Z12445</meta:user-defined>
    <meta:user-defined meta:name="OVERHEIDop.vraagnummer">2013Z1244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Het bericht: ‘Vorm een Europees OM voor aanpak witwaspraktijken’.</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